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-и-м-а-н-и-е-владельцев-животных"/>В Н И М А Н И Е владельцев животных!!!<text:bookmark-end text:name="в-н-и-м-а-н-и-е-владельцев-животных"/></text:h>
      <text:p text:style-name="First_20_paragraph">13.02.2025</text:p>
      <text:p text:style-name="Text_20_body"><text:line-break/></text:p>
      <text:p text:style-name="Text_20_body"><text:span text:style-name="T1">11 марта 2025 г. предлагается доставить животных</text:span></text:p>
      <text:p text:style-name="Text_20_body"><text:span text:style-name="T1">для бесплатной вакцинации против бешенства</text:span></text:p>
      <text:p text:style-name="Text_20_body"><text:span text:style-name="T1">на прививочный пункт по адресу:</text:span></text:p>
      <text:p text:style-name="Text_20_body"><text:span text:style-name="T1">улица Преображенская, д.5/7</text:span></text:p>
      <text:p text:style-name="Text_20_body"><text:span text:style-name="T1">(ОДС)</text:span></text:p>
      <text:p text:style-name="Text_20_body"><text:span text:style-name="T1">с 16-00 до 18-00 часов</text:span></text:p>
      <text:p text:style-name="Text_20_body"><text:span text:style-name="T1">Государственная ветеринарная служба Восточного и</text:span></text:p>
      <text:h text:style-name="Heading_20_1" text:outline-level="1"><text:bookmark-start text:name="юго-восточного-ао"/>Юго-Восточного АО<text:bookmark-end text:name="юго-восточного-ао"/></text:h>
      <text:p text:style-name="First_20_paragraph"><text:span text:style-name="T1">тел.: 8-(499)-164-78-84, 8-(499)-164-05-64</text:span><text:line-break/><text:line-break/><text:line-break/></text:p>
      <text:p text:style-name="Text_20_body"/>
      <text:p text:style-name="Text_20_body">26 марта 2025 г. предлагается доставить животных</text:p>
      <text:p text:style-name="Text_20_body">для бесплатной вакцинации против бешенства</text:p>
      <text:p text:style-name="Text_20_body">на прививочный пункт по адресу:</text:p>
      <text:p text:style-name="Text_20_body">улица Б.Черкизовская, д.26, корп.6</text:p>
      <text:p text:style-name="Text_20_body">(ОДС)</text:p>
      <text:p text:style-name="Text_20_body">с 16-00 до 18-00 часов</text:p>
      <text:p text:style-name="Text_20_body">Государственная ветеринарная служба Восточного и</text:p>
      <text:h text:style-name="Heading_20_1" text:outline-level="1"><text:bookmark-start text:name="юго-восточного-ао-1"/>Юго-Восточного АО<text:bookmark-end text:name="юго-восточного-ао-1"/></text:h>
      <text:p text:style-name="First_20_paragraph"/>
      <text:p text:style-name="Text_20_body"><text:span text:style-name="T1">тел.: 8-(499)-164-78-84, 8-(499)-164-05-64</text:span></text:p>
      <text:p text:style-name="Text_20_body"><text:line-break/></text:p>
      <text:p text:style-name="Text_20_body"/>
      <text:p text:style-name="Text_20_body"><text:line-break/></text:p>
      <text:p text:style-name="Text_20_body">Адрес страницы: <text:a xlink:type="simple" xlink:href="http://preobr.mos.ru/the-state-veterinary-service/detail/12807386.html" office:name=""><text:span text:style-name="Definition">http://preobr.mos.ru/the-state-veterinary-service/detail/1280738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3T16:14:13Z</meta:creation-date>
    <dc:date>2025-02-13T16:14:13Z</dc:date>
  </office:meta>
</office:document-meta>
</file>