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фриканская-чума-свиней"/>Африканская чума свиней<text:bookmark-end text:name="африканская-чума-свиней"/></text:h>
      <text:p text:style-name="First_20_paragraph">22.07.2024</text:p>
      <text:p text:style-name="Text_20_body"><text:line-break/></text:p>
      <text:p text:style-name="Text_20_body">Адрес страницы: <text:a xlink:type="simple" xlink:href="http://preobr.mos.ru/the-state-veterinary-service/detail/12486409.html" office:name=""><text:span text:style-name="Definition">http://preobr.mos.ru/the-state-veterinary-service/detail/12486409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4T08:32:14Z</meta:creation-date>
    <dc:date>2024-09-04T08:32:14Z</dc:date>
  </office:meta>
</office:document-meta>
</file>