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рячую-линию-для-кадастровых-инженеров-проведет-столичный-филиал-роскадастра"/>Горячую линию для кадастровых инженеров проведет столичный филиал Роскадастра<text:bookmark-end text:name="горячую-линию-для-кадастровых-инженеров-проведет-столичный-филиал-роскадастра"/></text:h>
      <text:p text:style-name="First_20_paragraph">23.07.2025</text:p>
      <text:p text:style-name="Text_20_body"><text:span text:style-name="T1">24 июля 2025 года</text:span> <text:span text:style-name="T2">с 11:00 до 13:00 (мск)</text:span> в День кадастрового инженера эксперты филиала ППК «Роскадастр» по Москве проведут телефонную горячую линию<text:line-break/>по вопросам подготовки документов при оформлении недвижимости.</text:p>
      <text:p text:style-name="Text_20_body">· На что необходимо обратить внимание при подаче заявления<text:line-break/>на оформление недвижимости?</text:p>
      <text:p text:style-name="Text_20_body">· Каков порядок осуществления государственного кадастрового учета<text:line-break/>и государственной регистрации прав на объект индивидуального жилищного строительства?</text:p>
      <text:p text:style-name="Text_20_body">· Как изменить вид разрешенного использования земельного участка?</text:p>
      <text:p text:style-name="Text_20_body">· Какие услуги можно получить с помощью сервиса Росреестра «Личный кабинет кадастрового инженера»?</text:p>
      <text:p text:style-name="Text_20_body">На эти и другие вопросы представителей профессионального сообщества ответят эксперты филиала ППК «Роскадастр» по Москве по телефону<text:line-break/><text:span text:style-name="T1">8 (495) 587-78-55 (доб. 24-44)</text:span>.</text:p>
      <text:p text:style-name="Text_20_body"><text:span text:style-name="T3">«В рамках горячей линии представители профессионального сообщества смогут в режиме реального времени задать интересующие их вопросы. Наши эксперты дадут детальные разъяснения и помогут разобраться в каждом конкретном случае»,</text:span> – отметил заместитель директора филиала ППК «Роскадастр» по Москве <text:span text:style-name="T1">Алексей Некрасов.</text:span><text:line-break/><text:line-break/></text:p>
      <text:p text:style-name="Text_20_body"><text:line-break/></text:p>
      <text:p text:style-name="Text_20_body">Адрес страницы: <text:a xlink:type="simple" xlink:href="http://preobr.mos.ru/rosreestr/detail/13118914.html" office:name=""><text:span text:style-name="Definition">http://preobr.mos.ru/rosreestr/detail/13118914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4T23:04:55Z</meta:creation-date>
    <dc:date>2025-07-24T23:04:55Z</dc:date>
  </office:meta>
</office:document-meta>
</file>