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что-делать-если-в-налоговом-уведомлении-некорректная-информация"/>Что делать, если в налоговом уведомлении некорректная информация?<text:bookmark-end text:name="что-делать-если-в-налоговом-уведомлении-некорректная-информация"/></text:h>
      <text:p text:style-name="First_20_paragraph">11.11.2024</text:p>
      <text:p text:style-name="Text_20_body">Сведения о налогооблагаемом имуществе и его владельце (включая характеристики имущества, налоговую базу, правообладателя, период владения) в налоговые органы представляют органы Росреестра, МВД России, МЧС России, Росавиации, Росморречфлота, органы гостехнадзора и т.п.</text:p>
      <text:p text:style-name="Text_20_body">Ответственность за достоверность, полноту и актуальность сведений, используемых в целях налогообложения имущества, несут вышеперечисленные регистрирующие органы.</text:p>
      <text:p text:style-name="Text_20_body">Если, по мнению налогоплательщика, в налоговом уведомлении имеется некорректная информация об объекте имущества или его владельце, то для её проверки и актуализации необходимо обратиться в налоговые органы любым удобным способом:</text:p>
      <text:p text:style-name="Text_20_body">1) для пользователей личного кабинета - через «Личный кабинет налогоплательщика для физических лиц» на сайте ФНС России</text:p>
      <text:p text:style-name="Text_20_body">2) для иных лиц - лично либо по почте в любой налоговый орган или с использованием интернет-сервиса «Обратиться в ФНС России».</text:p>
      <text:p text:style-name="Text_20_body">По общему правилу, налоговому органу требуется проведение проверки на предмет подтверждения наличия/отсутствия оснований для перерасчета налогов и изменения налогового уведомления, обработка полученных сведений и внесение необходимых изменений в информационные ресурсы, базы данных, карточки расчетов с бюджетом и т.п.</text:p>
      <text:p text:style-name="Text_20_body">При наличии оснований для перерасчета налога и формирования нового налогового уведомления налоговый орган не позднее 30 дней, в исключительных случаях указанный срок может быть продлен не более чем на 30 дней, пересмотрит ранее начисленную сумму налога, сформирует (при наличии оснований) новое налоговое уведомление с указанием нового срока уплаты налога и направит ответ на обращение налогоплательщика, разместит его в личном кабинете налогоплательщика.</text:p>
      <text:p text:style-name="Text_20_body"><text:line-break/></text:p>
      <text:p text:style-name="Text_20_body">Адрес страницы: <text:a xlink:type="simple" xlink:href="http://preobr.mos.ru/rosreestr/detail/12653877.html" office:name=""><text:span text:style-name="Definition">http://preobr.mos.ru/rosreestr/detail/1265387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0T23:11:26Z</meta:creation-date>
    <dc:date>2025-02-20T23:11:26Z</dc:date>
  </office:meta>
</office:document-meta>
</file>