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тысячи-заявлений-на-возврат-денежных-средств-за-сведения-из-егрн-рассмотрено-в-роскадастре-по-москве-в-текущем-году"/>Более тысячи заявлений на возврат денежных средств за сведения из ЕГРН рассмотрено в Роскадастре по Москве в текущем году<text:bookmark-end text:name="более-тысячи-заявлений-на-возврат-денежных-средств-за-сведения-из-егрн-рассмотрено-в-роскадастре-по-москве-в-текущем-году"/></text:h>
      <text:p text:style-name="First_20_paragraph">19.09.2024</text:p>
      <text:p text:style-name="Text_20_body"><text:span text:style-name="T1">Эксперты столичного Роскадастра разъяснили порядок возврата денежных средств за предоставление сведений из ЕГРН</text:span></text:p>
      <text:p text:style-name="Text_20_body">Единый государственный реестр недвижимости (ЕГРН) – это государственный информационный ресурс, содержащий достоверные сведения о объектах недвижимости. За предоставление сведений из реестра недвижимости взимается плата. Её размер зависит от того, кто подает запрос (физическое или юридическое лицо) и в какой форме будут предоставлены запрашиваемые сведения (бумажный или электронный документ). Порядок взимания и возврата платы<text:line-break/>за предоставление сведений установлены Приказом Росреестра от 13.05.2020<text:line-break/>№ П/0145 «Об утверждении порядка взимания и возврата платы за предоставление сведений, содержащихся в ЕГРН, и иной информации».</text:p>
      <text:p text:style-name="Text_20_body">Оплата производится по уникальному идентификатору начисления (УИН), который выдается заявителю в момент подачи запроса, и должна быть произведена <text:span text:style-name="T2">в течение семи календарных дней</text:span>. Оплату за предоставление сведений из ЕГРН осуществляет непосредственно лицо, подавшее запрос.</text:p>
      <text:p text:style-name="Text_20_body"><text:span text:style-name="T1">«Если плата за сведения ЕГРН внесена ошибочно, то деньги можно вернуть. Таким правом можно воспользоваться в течение трех лет с момента осуществления платы за предоставление сведений. Для этого необходимо подать соответствующее заявление»,</text:span> - отметила <text:span text:style-name="T3">заместитель директора филиала ППК «Роскадастр» по Москве Александра Смирнова.</text:span></text:p>
      <text:p text:style-name="Text_20_body">В случае внесения платы родителем за несовершеннолетнего ребенка заявление на возврат платы подается от имени одного из родителей (законного представителя), с приложением копии свидетельства о рождении ребенка.</text:p>
      <text:p text:style-name="Text_20_body"><text:span text:style-name="T1">«За 8 месяцев 2024 года Роскадастром по Москве рассмотрено более тысячи заявлений на возврат денежных средств, при этом по 80% из них выдано положительное решение. Во избежание ошибок, рекомендуем заявителям быть предельно внимательными при внесении платы за предоставление сведений из ЕГРН»,</text:span> - добавила <text:span text:style-name="T3">Александра Смирнова.</text:span></text:p>
      <text:p text:style-name="Text_20_body">Плата подлежит возврату в полном объеме, если запрос не был представлен. Если запрос представлен и плата внесена в большем размере, чем это предусмотрено, то возврату подлежат только средства в размере, превышающем размер установленной платы.</text:p>
      <text:p text:style-name="Text_20_body">Отметим, что внесенная плата <text:span text:style-name="T2">не возвращается при отсутствии в ЕГРН запрашиваемых сведений</text:span>. В этом случае заявителю выдается уведомление<text:line-break/>об отсутствии сведений в ЕГРН, а потому услуга считается оказанной.</text:p>
      <text:p text:style-name="Text_20_body">Напоминаем, что подать заявление можно в любом офисе МФЦ или Филиала, а также на официальном сайте Росреестра в <text:a xlink:type="simple" xlink:href="https://lk.rosreestr.ru/" office:name=""><text:span text:style-name="Definition">Личном кабинете</text:span></text:a> (потребуется электронная подпись заявителя).</text:p>
      <text:p text:style-name="Text_20_body"><text:span text:style-name="T3">Контакты для СМИ</text:span></text:p>
      <text:p text:style-name="Text_20_body">Пресс-служба филиала ППК «Роскадастр» по Москве</text:p>
      <text:p text:style-name="Text_20_body">+ 7 (495) 587-78-55 (вн.23-33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<text:line-break/></text:p>
      <text:p text:style-name="Text_20_body">Адрес страницы: <text:a xlink:type="simple" xlink:href="http://preobr.mos.ru/rosreestr/detail/12575155.html" office:name=""><text:span text:style-name="Definition">http://preobr.mos.ru/rosreestr/detail/12575155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47:48Z</meta:creation-date>
    <dc:date>2024-09-26T04:47:48Z</dc:date>
  </office:meta>
</office:document-meta>
</file>