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07.09.2020-на-портале-активный-гражданин-открывается-общественное-обсуждение"/>С 07.09.2020 на портале «Активный гражданин» открывается общественное обсуждение<text:bookmark-end text:name="с-07.09.2020-на-портале-активный-гражданин-открывается-общественное-обсуждение"/></text:h>
      <text:p text:style-name="First_20_paragraph">28.08.2020</text:p>
      <text:p text:style-name="Text_20_body"><text:span text:style-name="T1">Уважаемые жители района Преображенское!</text:span></text:p>
      <text:p text:style-name="Text_20_body"><text:span text:style-name="T2">С 07.09.2020 на портале «Активный гражданин» открывается общественное обсуждение</text:span></text:p>
      <text:p text:style-name="Text_20_body"><text:span text:style-name="T1">по проекту внесения изменений в правила землепользования и застройки города Москвы в отношении территории по адресу: ул. Суворовская, вл. 19/9 (кадастровый номер: 77:03:0003014:36).</text:span></text:p>
      <text:p text:style-name="Text_20_body">Организатором общественных обсуждений является Городская комиссия по вопросам градостроительства, землепользования и застройки при Правительстве Москвы.</text:p>
      <text:p text:style-name="Text_20_body">Общественные обсуждения по проекту внесения изменений в правила землепользования и застройки города Москвы в отношении территории по адресу: ул. Суворовская, вл. 19/9 (кадастровый номер: 77:03:0003014:36) - <text:span text:style-name="T1">проводятся в пределах территории района Преображенское.</text:span></text:p>
      <text:p text:style-name="Text_20_body">Проект ПЗЗ и информационные материалы к нему <text:span text:style-name="T1">будут размещены на сайте проекта «Активный гражданин» в информационно-телекоммуникационной сети Интернет</text:span> <text:a xlink:type="simple" xlink:href="file://dcpr/tsarbaeva$/Downloads/%20http:/ag.mos.ru" office:name=""><text:span text:style-name="Definition">http://ag.mos.ru</text:span></text:a> <text:span text:style-name="T1">в разделе «Общественные обсуждения».</text:span></text:p>
      <text:p text:style-name="Text_20_body">Экспозиция проекта открыта с 08.00 07.09.2020 по 23.59 20.09.2020 на официальном сайте.</text:p>
      <text:p text:style-name="Text_20_body"><text:span text:style-name="T1">Участниками общественных обсуждений по проекту являются:</text:span></text:p>
      <text:p text:style-name="Text_20_body">1) Граждане, имеющие место жительства на территории, в границах которой проводятся общественные обсуждения;</text:p>
      <text:p text:style-name="Text_20_body">2) Граждане, имеющие место работы на территории, в границах которой проводятся общественные обсуждения;</text:p>
      <text:p text:style-name="Text_20_body">3) Правообладатели земельных участков, объектов капитального строительства, жилых и нежилых помещений на территории, в границах которой проводятся общественные обсуждения;</text:p>
      <text:p text:style-name="Text_20_body">4) Депутаты представительных органов муниципальных образований на территории, которых проводятся общественные обсуждения;</text:p>
      <text:p text:style-name="Text_20_body">5) Депутаты Московской городской Думы.</text:p>
      <text:p text:style-name="Text_20_body">В течение всего периода проведения экспозиции проекта участники общественных обсуждений, прошедшие идентификацию в установленном порядке (части 12, 13 статьи 5.1 Градостроительного кодекса Российской Федерации; ст. 68 Градостроительного кодекса города Москвы, а также Порядка организации и проведения общественных обсуждений при осуществлении градостроительной деятельности в городе Москве, утвержденного постановлением Правительства Москвы от 30.04.2019<text:line-break/>№ 448-ПП) имеют право внести предложения и замечания, касающиеся данного проекта.</text:p>
      <text:p text:style-name="Text_20_body"><text:line-break/></text:p>
      <text:p text:style-name="Text_20_body">Адрес страницы: <text:a xlink:type="simple" xlink:href="http://preobr.mos.ru/public-hearings/alerts-about-public-hearings/detail/9178495.html" office:name=""><text:span text:style-name="Definition">http://preobr.mos.ru/public-hearings/alerts-about-public-hearings/detail/9178495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3T03:01:57Z</meta:creation-date>
    <dc:date>2024-08-13T03:01:57Z</dc:date>
  </office:meta>
</office:document-meta>
</file>