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ереносе-сроков-проведения-публичных-слушаний-по-проекту-внесения-изменений-в-пзз-г.-москвы-и-ппт-в-отношении-территории-по-адресу-набережная-шитова-вл.-72"/>Оповещение о переносе сроков проведения публичных слушаний по проекту внесения изменений в ПЗЗ г. Москвы и ППТ в отношении территории по адресу: набережная Шитова, вл. 72<text:bookmark-end text:name="оповещение-о-переносе-сроков-проведения-публичных-слушаний-по-проекту-внесения-изменений-в-пзз-г.-москвы-и-ппт-в-отношении-территории-по-адресу-набережная-шитова-вл.-72"/></text:h>
      <text:p text:style-name="First_20_paragraph">05.10.2018</text:p>
      <text:p text:style-name="Text_20_body">Окружная Комиссия по вопросам градостроительства, землепользования и застройки при Правительстве Москвы в Восточном административном округе города Москвы информирует о переносе по техническим причинам сроков проведения публичных слушаний, опубликованных 05.10.2018 в газете «Восточный округ» № 39 (270), по проектам:</text:p>
      <text:p text:style-name="Text_20_body">- проект внесения изменений в правила землепользования и застройки города Москвы в отношении территории по адресу: набережная Шитова, вл. 72 (кадастровый номер 77:03:0003021:118);</text:p>
      <text:p text:style-name="Text_20_body">- проект планировки территории по адресу: набережная Шитова, вл. 72.</text:p>
      <text:p text:style-name="Text_20_body">Информирование о сроках проведения публичных слушаний по вышеуказанным проектам будет осуществлено дополнительно в порядке, установленном действующим Градостроительным законодательством.</text:p>
      <text:p text:style-name="Text_20_body"><text:line-break/></text:p>
      <text:p text:style-name="Text_20_body">Адрес страницы: <text:a xlink:type="simple" xlink:href="http://preobr.mos.ru/public-hearings/alerts-about-public-hearings/detail/7617248.html" office:name=""><text:span text:style-name="Definition">http://preobr.mos.ru/public-hearings/alerts-about-public-hearings/detail/761724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00:53:08Z</meta:creation-date>
    <dc:date>2023-06-18T00:53:08Z</dc:date>
  </office:meta>
</office:document-meta>
</file>