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мероприятий-с-11-по-22-мая-2017-года"/>План мероприятий с 11 по 22 мая 2017 года<text:bookmark-end text:name="план-мероприятий-с-11-по-22-мая-2017-года"/></text:h>
      <text:p text:style-name="First_20_paragraph">04.05.2017</text:p>
      <text:p text:style-name="Text_20_body"><text:span text:style-name="T1">11.05.2017, начало в 15.00</text:span></text:p>
      <text:p text:style-name="Text_20_body"><text:span text:style-name="T1">ЦБ № 70 им. М.А. Шолохова, ул. Халтуринская, д. 18</text:span></text:p>
      <text:p text:style-name="Text_20_body">"Будем помнить, не забудем никогда". Совместно с ОДП "Сокольники" филиал "Богородское", ко дню Победы. Концерт. Хор "Оптимисты", детская муз. школа и др.</text:p>
      <text:p text:style-name="Text_20_body"><text:span text:style-name="T1">11.05.2017, начало в 19.00</text:span></text:p>
      <text:p text:style-name="Text_20_body"><text:span text:style-name="T1">РГБМ МИКЦ "Особняк В.Д. Носова", Электрозаводская, д. 12, стр. 1</text:span></text:p>
      <text:p text:style-name="Text_20_body">Концертная программа "Наполни музыкой сердца".</text:p>
      <text:p text:style-name="Text_20_body"><text:span text:style-name="T1">12.05.2017, начало в 12.00</text:span></text:p>
      <text:p text:style-name="Text_20_body"><text:span text:style-name="T1">Российская государственная библиотека для молодежи, Б. Черкизовская,</text:span></text:p>
      <text:p text:style-name="Text_20_body"><text:span text:style-name="T1">д. 4, корп. 1</text:span></text:p>
      <text:p text:style-name="Text_20_body">Клуб "Подполье Zaiek". Тренинг "Снятие речевых и психологических зажимов заикающихся. Основы ораторского мастерства".</text:p>
      <text:p text:style-name="Text_20_body"><text:span text:style-name="T1">12.05.2017, начало в 18.30</text:span></text:p>
      <text:p text:style-name="Text_20_body"><text:span text:style-name="T1">Российская государственная библиотека для молодежи, Б. Черкизовская,</text:span></text:p>
      <text:p text:style-name="Text_20_body"><text:span text:style-name="T1">д. 4, корп. 1</text:span></text:p>
      <text:p text:style-name="Text_20_body">Клуб "Без барьера". Как найти область деятельности, в которой вы можете и хотите стать выдающимся.</text:p>
      <text:p text:style-name="Text_20_body"><text:span text:style-name="T1">12.05.2017, 18.00 - 19.00</text:span></text:p>
      <text:p text:style-name="Text_20_body"><text:span text:style-name="T1">ГБУ ЦРН «Преображенец», 2-я Пугачевская, д. 10, корп. 1</text:span></text:p>
      <text:p text:style-name="Text_20_body">Соревнования по "Русскому жиму" ко Дню Победы ВОВ в студии "Атлетическая гимнастика".</text:p>
      <text:p text:style-name="Text_20_body"><text:span text:style-name="T1">12.05.2017, начало в 19.00</text:span></text:p>
      <text:p text:style-name="Text_20_body"><text:span text:style-name="T1">РГБМ МИКЦ "Особняк В.Д. Носова", Электрозаводская, д. 12, стр. 1</text:span></text:p>
      <text:p text:style-name="Text_20_body">Фестиваль "Женское многоголосье".</text:p>
      <text:p text:style-name="Text_20_body"><text:span text:style-name="T1">13.05.2017, 10.30 - 16.30</text:span></text:p>
      <text:p text:style-name="Text_20_body"><text:span text:style-name="T1">ГБУ ЦРН «Преображенец», Большая Черкизовская, д. 22-5 (спортивная площадка)</text:span></text:p>
      <text:p text:style-name="Text_20_body">Кубок ГБУ ЦРН "Преображенец" по мини-футболу.</text:p>
      <text:p text:style-name="Text_20_body"><text:span text:style-name="T1">16.05.2017, начало в 14.00</text:span></text:p>
      <text:p text:style-name="Text_20_body"><text:span text:style-name="T1">ЦБ № 70 им. М.А. Шолохова, ул. Халтуринская, д. 18</text:span></text:p>
      <text:p text:style-name="Text_20_body">"Моя семья - мое богатство". Концертная программа, посвященная празднованию международного дня семьи. ЦДКЖ.</text:p>
      <text:p text:style-name="Text_20_body"><text:span text:style-name="T1">16.05.2017, начало в 19.00</text:span></text:p>
      <text:p text:style-name="Text_20_body"><text:span text:style-name="T1">РГБМ МИКЦ "Особняк В.Д. Носова", Электрозаводская, д. 12, стр. 1</text:span></text:p>
      <text:p text:style-name="Text_20_body">Сольный концерт фортепианной музыки лауреата международных конкурсов, доцента МГК им. Чайковского Сергея Терехова.</text:p>
      <text:p text:style-name="Text_20_body"><text:span text:style-name="T1">17.05.2017, 17.00 - 18.00</text:span></text:p>
      <text:p text:style-name="Text_20_body"><text:span text:style-name="T1">ГБУ ЦРН «Преображенец», Большая Черкизовская, д. 9 (спортивная площадка)</text:span></text:p>
      <text:p text:style-name="Text_20_body">Мастер-класс по мини-футболу для детей и подростков, направленный на профилактику детской безнадзорности и повышения интереса к занятиям спортом среди детей и подростков, в т.ч. из группы риска.</text:p>
      <text:p text:style-name="Text_20_body"><text:span text:style-name="T1">17.05.2017, начало в 19.00</text:span></text:p>
      <text:p text:style-name="Text_20_body"><text:span text:style-name="T1">РГБМ МИКЦ "Особняк В.Д. Носова", Электрозаводская, д. 12, стр. 1</text:span></text:p>
      <text:p text:style-name="Text_20_body">Концерт классической музыки.</text:p>
      <text:p text:style-name="Text_20_body"><text:span text:style-name="T1">18.05.2017, начало в 18.00</text:span></text:p>
      <text:p text:style-name="Text_20_body"><text:span text:style-name="T1">Российская государственная библиотека для молодежи, Б. Черкизовская,</text:span></text:p>
      <text:p text:style-name="Text_20_body"><text:span text:style-name="T1">д. 4, корп. 1</text:span></text:p>
      <text:p text:style-name="Text_20_body">Научно-популярный лекторий РГБМ. Цикл встреч "Заметки автопутешественников". Когда едешь на Кавказ…</text:p>
      <text:p text:style-name="Text_20_body"><text:span text:style-name="T1">19.05.2017, 14.30-15.30</text:span></text:p>
      <text:p text:style-name="Text_20_body"><text:span text:style-name="T1">ГБУ ЦРН «Преображенец», Знаменская, д. 12 (спортивная площадка)</text:span></text:p>
      <text:p text:style-name="Text_20_body">Спортивный праздник, посвященный окончанию учебного года.</text:p>
      <text:p text:style-name="Text_20_body"><text:span text:style-name="T1">19.05.2017, начало в 19.00</text:span></text:p>
      <text:p text:style-name="Text_20_body"><text:span text:style-name="T1">Российская государственная библиотека для молодежи, Б. Черкизовская,</text:span></text:p>
      <text:p text:style-name="Text_20_body"><text:span text:style-name="T1">д. 4, корп. 1</text:span></text:p>
      <text:p text:style-name="Text_20_body">Научно-популярный лекторий РГБМ. Цикл "Живая философия". Различия "по принадлежности".</text:p>
      <text:p text:style-name="Text_20_body"><text:span text:style-name="T1">20.05.2017, 10.30-16.30</text:span></text:p>
      <text:p text:style-name="Text_20_body"><text:span text:style-name="T1">ГБУ ЦРН «Преображенец», Большая Черкизовская, д. 22-5 (спортивная площадка)</text:span></text:p>
      <text:p text:style-name="Text_20_body">Кубок ГБУ ЦРН "Преображенец" по мини-футболу.</text:p>
      <text:p text:style-name="Text_20_body"><text:span text:style-name="T1">20.05.2017, 11.30 - 12.30</text:span></text:p>
      <text:p text:style-name="Text_20_body"><text:span text:style-name="T1">ГБУ ЦРН «Преображенец», Большая Черкизовская, д. 9 (спортивная площадка)</text:span></text:p>
      <text:p text:style-name="Text_20_body">Спортивный праздник "детская сказка", посвященный Дню защиты детей.</text:p>
      <text:p text:style-name="Text_20_body"><text:span text:style-name="T1">20.05.2017, начало в 14.00</text:span></text:p>
      <text:p text:style-name="Text_20_body"><text:span text:style-name="T1">ЦБ № 70 им. М.А. Шолохова, ул. Халтуринская, д. 18</text:span></text:p>
      <text:p text:style-name="Text_20_body">"Под душистой ветвью сирени". Клуб "Вдохновение". Концертная программа.</text:p>
      <text:p text:style-name="Text_20_body"><text:span text:style-name="T1">22.05.2017, начало в 19.00</text:span></text:p>
      <text:p text:style-name="Text_20_body"><text:span text:style-name="T1">РГБМ МИКЦ "Особняк В.Д. Носова", Электрозаводская, д. 12, стр. 1</text:span></text:p>
      <text:p text:style-name="Text_20_body">Концерт академического хора Гете-института "В кругу друзей" (литературно-музыкальный вечер с хором).</text:p>
      <text:p text:style-name="Text_20_body"><text:bookmark text:name="id__GoBack"/></text:p>
      <text:p text:style-name="Text_20_body"><text:line-break/></text:p>
      <text:p text:style-name="Text_20_body">Адрес страницы: <text:a xlink:type="simple" xlink:href="http://preobr.mos.ru/presscenter/plan-an-event/detail/5836592.html" office:name=""><text:span text:style-name="Definition">http://preobr.mos.ru/presscenter/plan-an-event/detail/583659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15:54:40Z</meta:creation-date>
    <dc:date>2023-05-17T15:54:40Z</dc:date>
  </office:meta>
</office:document-meta>
</file>