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мероприятий-с-27-февраля-по-05-марта-2017-года"/>План мероприятий с 27 февраля по 05 марта 2017 года<text:bookmark-end text:name="план-мероприятий-с-27-февраля-по-05-марта-2017-года"/></text:h>
      <text:p text:style-name="First_20_paragraph">22.02.2017</text:p>
      <text:p text:style-name="Text_20_body"><text:span text:style-name="T1">27.02.- 07.03.2017</text:span></text:p>
      <text:p text:style-name="Text_20_body"><text:span text:style-name="T1">ГБУ ЦРН «Преображенец», 2-я Пугачевская, д. 10, корп. 1</text:span></text:p>
      <text:p text:style-name="Text_20_body">Открытый урок, посвященный Дню защитника Отечества, в студии "Лепка".</text:p>
      <text:p text:style-name="Text_20_body"><text:span text:style-name="T1">27.02.2017, с 11.00 до 12.00</text:span></text:p>
      <text:p text:style-name="Text_20_body"><text:span text:style-name="T1">ГБУ ЦРН «Преображенец», 2-я Пугачевская, д. 10, корп. 1</text:span></text:p>
      <text:p text:style-name="Text_20_body">Открытый урок: лечебная физкультура, упражнения от боли в пояснично-крестцовом отделе спины в студии. Оздоровительная гимнастика "Живица".</text:p>
      <text:p text:style-name="Text_20_body"><text:span text:style-name="T1">27.02.- 07.03.2017</text:span></text:p>
      <text:p text:style-name="Text_20_body"><text:span text:style-name="T1">ГБУ ЦРН «Преображенец», 2-я Пугачевская, д. 10, корп. 1</text:span></text:p>
      <text:p text:style-name="Text_20_body">Мастер-класс открытки для мам в студиях "Сказка-рассказка", "Вдохновение", "Ступеньки", "Вдохновение мастер-класс", "Оригами для малышей".</text:p>
      <text:p text:style-name="Text_20_body"><text:span text:style-name="T1">27.02.2017, начало в 18.30</text:span></text:p>
      <text:p text:style-name="Text_20_body"><text:span text:style-name="T1">Российская государственная библиотека для молодежи, Б. Черкизовская,</text:span></text:p>
      <text:p text:style-name="Text_20_body"><text:span text:style-name="T1">д. 4, корп. 1</text:span></text:p>
      <text:p text:style-name="Text_20_body">Клуб "Без Барьера". Эффективная коммуникация – залог успешности лидера.</text:p>
      <text:p text:style-name="Text_20_body"><text:span text:style-name="T1">27.02.2017, начало в 17.30</text:span></text:p>
      <text:p text:style-name="Text_20_body"><text:span text:style-name="T1">РГБМ МИКЦ "Особняк В.Д. Носова", Электрозаводская, д. 12, стр. 1</text:span></text:p>
      <text:p text:style-name="Text_20_body">Концерт струнной музыки.</text:p>
      <text:p text:style-name="Text_20_body"><text:span text:style-name="T1">28.02.2017, начало в 19.00</text:span></text:p>
      <text:p text:style-name="Text_20_body"><text:span text:style-name="T1">ГБУ ЦРН «Преображенец», Знаменская, д. 12</text:span></text:p>
      <text:p text:style-name="Text_20_body">Спортивный праздник "Юные защитники".</text:p>
      <text:p text:style-name="Text_20_body"><text:span text:style-name="T1">01.03.2017, начало в 19.00</text:span></text:p>
      <text:p text:style-name="Text_20_body"><text:span text:style-name="T1">Российская государственная библиотека для молодежи, Б. Черкизовская,</text:span></text:p>
      <text:p text:style-name="Text_20_body"><text:span text:style-name="T1">д. 4, корп. 1</text:span></text:p>
      <text:p text:style-name="Text_20_body">Научно-популярный лекторий РГБМ «Притяжение Арктики».</text:p>
      <text:p text:style-name="Text_20_body"><text:span text:style-name="T1">01.03.2017, начало в 15.00</text:span></text:p>
      <text:p text:style-name="Text_20_body"><text:span text:style-name="T1">Российская государственная библиотека для молодежи, Б. Черкизовская,</text:span></text:p>
      <text:p text:style-name="Text_20_body"><text:span text:style-name="T1">д. 4, корп. 1</text:span></text:p>
      <text:p text:style-name="Text_20_body">Открытый научно-популярный лекторий по космонавтике Космос. Начало пути. Женщины в космосе (к 80-летию В.В.Терешковой).</text:p>
      <text:p text:style-name="Text_20_body"><text:span text:style-name="T1">02.03.2017, начало в 16.00</text:span></text:p>
      <text:p text:style-name="Text_20_body"><text:span text:style-name="T1">РГБМ МИКЦ "Особняк В.Д.Носова", Электрозаводская, д. 12, стр. 1</text:span></text:p>
      <text:p text:style-name="Text_20_body">Круглый стол, посвященный 100-летию Великой русской революции в 1917 г., на тему: "Социально-экономические взлеты и падения России в годы Первой мировой войны – преддверие революции".</text:p>
      <text:p text:style-name="Text_20_body"><text:span text:style-name="T1">02.03.2017, начало в 19.00</text:span></text:p>
      <text:p text:style-name="Text_20_body"><text:span text:style-name="T1">Российская государственная библиотека для молодежи, Б. Черкизовская,</text:span></text:p>
      <text:p text:style-name="Text_20_body"><text:span text:style-name="T1">д. 4, корп. 1</text:span></text:p>
      <text:p text:style-name="Text_20_body">Открытие выставки. Силуэты Европы: пленительная элегантность.</text:p>
      <text:p text:style-name="Text_20_body"><text:span text:style-name="T1">03.03.2017, с 16.45 до 17.45</text:span></text:p>
      <text:p text:style-name="Text_20_body"><text:span text:style-name="T1">ГБУ ЦРН «Преображенец», Большая Черкизовская, д. 20, корп. 4</text:span></text:p>
      <text:p text:style-name="Text_20_body">Изготовление открыток в честь 8 марта в студии "Прикладное творчество".</text:p>
      <text:p text:style-name="Text_20_body"><text:span text:style-name="T1">04.03.2017, с 10.30 до 16.30</text:span></text:p>
      <text:p text:style-name="Text_20_body"><text:span text:style-name="T1">ГБУ ЦРН «Преображенец», Большая Черкизовская, д. 22-5</text:span></text:p>
      <text:p text:style-name="Text_20_body">9-й Чемпионат Преображенского района по мини-футболу.</text:p>
      <text:p text:style-name="Text_20_body"><text:span text:style-name="T1">05.03.2017, с 11.00 до 12.00</text:span></text:p>
      <text:p text:style-name="Text_20_body"><text:span text:style-name="T1">ГБУ ЦРН «Преображенец», 2-я Пугачевская, д. 10, корп. 1</text:span></text:p>
      <text:p text:style-name="Text_20_body">Развлекательный праздник "Наши богатыри".</text:p>
      <text:p text:style-name="Text_20_body"><text:span text:style-name="T1">05.03.2017, начало в 14.00</text:span></text:p>
      <text:p text:style-name="Text_20_body"><text:span text:style-name="T1">Концертный зал ЦБ им. М.А.Шолохова, Халтуринская, д. 18</text:span></text:p>
      <text:p text:style-name="Text_20_body">Концертная программа о Елене Образцовой. Музыкальный театр "Летопись".</text:p>
      <text:p text:style-name="Text_20_body"><text:line-break/></text:p>
      <text:p text:style-name="Text_20_body">Адрес страницы: <text:a xlink:type="simple" xlink:href="http://preobr.mos.ru/presscenter/plan-an-event/detail/5033438.html" office:name=""><text:span text:style-name="Definition">http://preobr.mos.ru/presscenter/plan-an-event/detail/5033438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46:34Z</meta:creation-date>
    <dc:date>2024-09-26T04:46:34Z</dc:date>
  </office:meta>
</office:document-meta>
</file>