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мероприятий-с-20-по-26-февраля-2017-года"/>План мероприятий с 20 по 26 февраля 2017 года<text:bookmark-end text:name="план-мероприятий-с-20-по-26-февраля-2017-года"/></text:h>
      <text:p text:style-name="First_20_paragraph">16.02.2017</text:p>
      <text:p text:style-name="Text_20_body"><text:span text:style-name="T1">20.02.2017, начало в 19.3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ЦМИТ "СуперЛаб" 3D печать – искусство или инженерный прорыв? Часть 1.</text:p>
      <text:p text:style-name="Text_20_body"><text:span text:style-name="T1">20.02.2017, начало в 19.3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Киноквартирник. Показ короткометражных фильмов.</text:p>
      <text:p text:style-name="Text_20_body"><text:span text:style-name="T1">21.02.2017, начало в 13.30</text:span></text:p>
      <text:p text:style-name="Text_20_body"><text:span text:style-name="T1">Концертный зал им. М.А. Шолохова, Халтуринская, д. 18</text:span></text:p>
      <text:p text:style-name="Text_20_body">"Богатырская сила" – тематическая программа с концертными номерами, посвященная Дню Защитника отечества и Широкой масленице, с целью воспитания патриотизма, мужества, достоинства и чести. "Околица".</text:p>
      <text:p text:style-name="Text_20_body"><text:span text:style-name="T1">21.02.2017, с 15.45 до 16.45</text:span></text:p>
      <text:p text:style-name="Text_20_body"><text:span text:style-name="T1">ГБУ ЦРН «Преображенец», 2-я Пугачевская, д. 10, корп. 1</text:span></text:p>
      <text:p text:style-name="Text_20_body">Турнир по настольному теннису ко Дню Защитника Отечества для младших воспитанников секции.</text:p>
      <text:p text:style-name="Text_20_body"><text:span text:style-name="T1">21.02.2017, начало в 17.3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Тренинг "Мой профессиональный старт". Стратегия и тактика при поиске работы.</text:p>
      <text:p text:style-name="Text_20_body"><text:span text:style-name="T1">22.02.2017, начало в 19.00</text:span></text:p>
      <text:p text:style-name="Text_20_body"><text:span text:style-name="T1">РГБМ МИКЦ "Особняк В.Д. Носова", Электрозаводская, д.12, стр.1</text:span></text:p>
      <text:p text:style-name="Text_20_body">Концерт камерной музыки. В программе прозвучат произведения И.С. Баха, Л. Бетховена.</text:p>
      <text:p text:style-name="Text_20_body"><text:span text:style-name="T1">23.02.2017, с 11.00 до 13.00</text:span></text:p>
      <text:p text:style-name="Text_20_body"><text:span text:style-name="T1">ГБУ ЦРН «Преображенец», Большая Черкизовская, д. 9</text:span></text:p>
      <text:p text:style-name="Text_20_body">Турнир по хоккею с шайбой ко Дню Защитника Отечества.</text:p>
      <text:p text:style-name="Text_20_body"><text:span text:style-name="T1">25.02.2017, начало 15.00</text:span></text:p>
      <text:p text:style-name="Text_20_body"><text:span text:style-name="T1">Концертный зал им. М.А. Шолохова, Халтуринская, д. 18</text:span></text:p>
      <text:p text:style-name="Text_20_body">Концертная программа авторов и исполнителей бард-клуба "Менестрель". Приглашенные гости клуба.</text:p>
      <text:p text:style-name="Text_20_body"><text:span text:style-name="T1">26.02.2017, с 11.00 до 12.00</text:span></text:p>
      <text:p text:style-name="Text_20_body"><text:span text:style-name="T1">ГБУ ЦРН «Преображенец», 2-я Пугачевская, д. 10, корп. 1</text:span></text:p>
      <text:p text:style-name="Text_20_body">Развлекательный праздник "Наши богатыри".</text:p>
      <text:p text:style-name="Text_20_body"><text:line-break/></text:p>
      <text:p text:style-name="Text_20_body">Адрес страницы: <text:a xlink:type="simple" xlink:href="http://preobr.mos.ru/presscenter/plan-an-event/detail/4974158.html" office:name=""><text:span text:style-name="Definition">http://preobr.mos.ru/presscenter/plan-an-event/detail/497415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06:43:46Z</meta:creation-date>
    <dc:date>2023-07-14T06:43:46Z</dc:date>
  </office:meta>
</office:document-meta>
</file>