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лан-мероприятий-со-2-по-9-мая-2016-г."/>План мероприятий со 2 по 9 мая 2016 г.<text:bookmark-end text:name="план-мероприятий-со-2-по-9-мая-2016-г."/></text:h>
      <text:p text:style-name="First_20_paragraph">28.04.2016</text:p>
      <text:p text:style-name="Text_20_body"><text:span text:style-name="T1">УПРАВА РАЙОНА ПРЕОБРАЖЕНСКОЕ ГОРОДА МОСКВЫ</text:span></text:p>
      <text:p text:style-name="Text_20_body"><text:span text:style-name="T1">ИНФОРМАЦИЯ О РАЙОННЫХ МЕРОПРИЯТИЯХ</text:span></text:p>
      <text:p text:style-name="Text_20_body"><text:span text:style-name="T1">со 2 мая по 9 мая 2016 года</text:span></text:p>
      <text:p text:style-name="Text_20_body"><text:span text:style-name="T1">02.05.2016, начало в 11.00</text:span></text:p>
      <text:p text:style-name="Text_20_body"><text:span text:style-name="T1">ГБОУ ДО ЦДОД "Черкизовский парк"</text:span></text:p>
      <text:p text:style-name="Text_20_body">Открытый майский турнир по футболу среди юношей <text:bookmark text:name="id__GoBack"/> 1998-2000 г. рождения.</text:p>
      <text:p text:style-name="Text_20_body"><text:span text:style-name="T1">04.05.2016, начало в 12.00</text:span></text:p>
      <text:p text:style-name="Text_20_body"><text:span text:style-name="T1">Преображенский вал, д. 17А</text:span></text:p>
      <text:p text:style-name="Text_20_body">Памятный митинг и торжественное возложение венков и цветов к Вечному огню на воинском мемориале Преображенского кладбища.</text:p>
      <text:p text:style-name="Text_20_body"><text:span text:style-name="T1">04.05.2016, начало в 13.30</text:span></text:p>
      <text:p text:style-name="Text_20_body"><text:span text:style-name="T1">Концертный зал ГБУК "ЦБС ВАО" г.Москвы Центральная библиотека №70 им.М.А.Шолохова, Халуринская,д.18</text:span></text:p>
      <text:p text:style-name="Text_20_body">"Помним". Гордимся. Благодарим" Акция "Письмо ветерану" Концерт детских коллективов.</text:p>
      <text:p text:style-name="Text_20_body"><text:span text:style-name="T1">04.05.2016, начало в 19.00</text:span></text:p>
      <text:p text:style-name="Text_20_body"><text:span text:style-name="T1">РГБМ МИКЦ "Особняк В.Д. Носова" Электрозаводская, д. 12, стр. 1</text:span></text:p>
      <text:p text:style-name="Text_20_body">Вечер вокальной и фортепианной музыки "Приношение ветеранам".</text:p>
      <text:p text:style-name="Text_20_body"><text:span text:style-name="T1">05.05.2016, начало в 12.00</text:span></text:p>
      <text:p text:style-name="Text_20_body"><text:span text:style-name="T1">ДЦ "Лефорт"ул. Электрозаводская, д. 27</text:span></text:p>
      <text:p text:style-name="Text_20_body">Праздник, посвященный Дню Победы в Великой Отечественной войне.</text:p>
      <text:p text:style-name="Text_20_body"><text:span text:style-name="T1">05.05.2016, начало в 13.30</text:span></text:p>
      <text:p text:style-name="Text_20_body"><text:span text:style-name="T1">Концертный зал ГБУК "ЦБС ВАО" г.Москвы Центральная библиотека №70 им.М.А.Шолохова, Халуринская,д.18</text:span></text:p>
      <text:p text:style-name="Text_20_body">"Пасху радостно встречаем!" Праздничный концерт с участием фольклорного коллектива "Славяночка".</text:p>
      <text:p text:style-name="Text_20_body"><text:span text:style-name="T1">05.05.2016, начало в 16.30</text:span></text:p>
      <text:p text:style-name="Text_20_body"><text:span text:style-name="T1">Большая Черкизовская, д. 15</text:span></text:p>
      <text:p text:style-name="Text_20_body">Праздничный концерт, посвященный Дню Победы</text:p>
      <text:p text:style-name="Text_20_body"><text:span text:style-name="T1">05.05.2016, начало в 18.00</text:span></text:p>
      <text:p text:style-name="Text_20_body"><text:span text:style-name="T1">Филиал ГБУ ЦРН "Преображенец" Большая Черкизовская, д. 20/4</text:span></text:p>
      <text:p text:style-name="Text_20_body">Концерт военных песен, посвященный "Дню победы" в студии "Серебряный микрофон", индивидуальные занятия.</text:p>
      <text:p text:style-name="Text_20_body"><text:span text:style-name="T1">06.05.2016, начало в 14.45</text:span></text:p>
      <text:p text:style-name="Text_20_body"><text:span text:style-name="T1">Спортивный зал ГБУ ЦРН "Преображенец" 2-я Пугачевская, д. 10, корп.1</text:span></text:p>
      <text:p text:style-name="Text_20_body">Соревнования по настольному хоккею, в секции "Настольный теннис", посвященные Дню Победы".</text:p>
      <text:p text:style-name="Text_20_body"><text:span text:style-name="T1">06.05.2016, начало в 17.00</text:span></text:p>
      <text:p text:style-name="Text_20_body"><text:span text:style-name="T1">Филиал ГБУ ЦРН "Преображенец" Большая Черкизовская, д. 20/4</text:span></text:p>
      <text:p text:style-name="Text_20_body">Соревнования по шахматам и шашкам ко Дню Победы.</text:p>
      <text:p text:style-name="Text_20_body"><text:span text:style-name="T1">06.05.2016, начало в 19.00</text:span></text:p>
      <text:p text:style-name="Text_20_body"><text:span text:style-name="T1">ГБУ ЦРН "Преображенец" 2-я Пугачевская, д. 10, корп.1</text:span></text:p>
      <text:p text:style-name="Text_20_body">Соревнования по "Русскому жиму" ко Дню Победы ВОВ в студии "Атлетическая гимнастика"</text:p>
      <text:p text:style-name="Text_20_body"><text:span text:style-name="T1">07.05.2016, начало в 16.00</text:span></text:p>
      <text:p text:style-name="Text_20_body"><text:span text:style-name="T1">Б. Черкизовская, д. 4,корп. 1.</text:span></text:p>
      <text:p text:style-name="Text_20_body">Экоклуб "Пространство" Собаки на службе у человека. Лекция Станислава Перешеина, директора благотворительных программ Центра реабилитации животных.</text:p>
      <text:p text:style-name="Text_20_body"><text:span text:style-name="T1">07.05.2016, начало в 18.00</text:span></text:p>
      <text:p text:style-name="Text_20_body"><text:span text:style-name="T1">Концертный зал ГБОУДО "ДТДиМ "Преображенский" Большая Черкизовская, д. 15</text:span></text:p>
      <text:p text:style-name="Text_20_body">Хореографический спектакль "Джульетта и другие".</text:p>
      <text:p text:style-name="Text_20_body"><text:span text:style-name="T1">09.05.2016, начало в 10.00-16.00</text:span></text:p>
      <text:p text:style-name="Text_20_body"><text:span text:style-name="T1">Преображенское кладбище</text:span></text:p>
      <text:p text:style-name="Text_20_body">Почетный караул у вечного огня на мемориале памяти защитников Москвы Преображенского кладбища.</text:p>
      <text:p text:style-name="Text_20_body"><text:span text:style-name="T1">09.05.2016, начало в 11.00</text:span></text:p>
      <text:p text:style-name="Text_20_body"><text:span text:style-name="T1">ГБОУ ДО ЦДОД "Черкизовский парк"</text:span></text:p>
      <text:p text:style-name="Text_20_body">Турнир по футболу, посвященный Дню Победы</text:p>
      <text:p text:style-name="Text_20_body"><text:span text:style-name="T1">09.05.2016, начало в 15.45-16.00</text:span></text:p>
      <text:p text:style-name="Text_20_body"><text:span text:style-name="T1">Преображенское кладбище</text:span></text:p>
      <text:p text:style-name="Text_20_body">Минута молчания у вечного огня на мемориале памяти защитников Москвы Преображенского кладбища.</text:p>
      <text:p text:style-name="Text_20_body"><text:span text:style-name="T1">09.05.2016, начало в 16.00-18.30</text:span></text:p>
      <text:p text:style-name="Text_20_body"><text:span text:style-name="T1">Центральный холл ГБОУДО "ДТДиМ "Преображенский" Большая Черкизовская, д. 15</text:span></text:p>
      <text:p text:style-name="Text_20_body">Праздничная программа "Победа любви!"</text:p>
      <text:p text:style-name="Text_20_body"><text:line-break/></text:p>
      <text:p text:style-name="Text_20_body">Адрес страницы: <text:a xlink:type="simple" xlink:href="http://preobr.mos.ru/presscenter/plan-an-event/detail/2867545.html" office:name=""><text:span text:style-name="Definition">http://preobr.mos.ru/presscenter/plan-an-event/detail/2867545.html</text:span></text:a></text:p>
      <text:p text:style-name="Text_20_body"><text:a xlink:type="simple" xlink:href="http://preobr.mos.ru" office:name=""><text:span text:style-name="Definition">Управа района Преображенск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5-22T15:25:07Z</meta:creation-date>
    <dc:date>2024-05-22T15:25:07Z</dc:date>
  </office:meta>
</office:document-meta>
</file>