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суждение-планировки-тпу-черкизово-продлится-до-25-мая"/>Обсуждение планировки ТПУ «Черкизово» продлится до 25 мая<text:bookmark-end text:name="обсуждение-планировки-тпу-черкизово-продлится-до-25-мая"/></text:h>
      <text:p text:style-name="First_20_paragraph">13.05.2021</text:p>
      <text:p text:style-name="Text_20_body"><text:line-break/><text:span text:style-name="T1">Общественные обсуждения проекта планировки транспортно-пересадочного узла «Черкизово» начались на официальном сайте проекта «Активный гражданин». Продлятся они до 25 мая.</text:span></text:p>
      <text:p text:style-name="Text_20_body">— Проектом планировки предусматривается строительство проезда в районе восточного вестибюля станции «Черкизово», а также продление Окружного проезда с выходом на Тюменскую улицу и 6-й проезд Подбельского. Предусмотренные мероприятия позволят обеспечить подвоз пассажиров к станции «Черкизово» МЖД и станции «Черкизовская» метрополитена, увеличить частоту движения наземного городского пассажирского транспорта, а также повысить пропускную способность улично-дорожной сети, — говорится на официальном сайте проекта.</text:p>
      <text:p text:style-name="Text_20_body">Проектом предусмотрено создание на указанной территории транспортной зоны и инженерной инфраструктуры, а также проведение работ благоустройству. </text:p>
      <text:p text:style-name="Text_20_body">Макет проекта</text:p>
      <text:p text:style-name="Text_20_body"><text:line-break/></text:p>
      <text:p text:style-name="Text_20_body">Адрес страницы: <text:a xlink:type="simple" xlink:href="http://preobr.mos.ru/presscenter/news/detail/9942125.html" office:name=""><text:span text:style-name="Definition">http://preobr.mos.ru/presscenter/news/detail/994212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8:01Z</meta:creation-date>
    <dc:date>2024-09-26T04:48:01Z</dc:date>
  </office:meta>
</office:document-meta>
</file>