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ожно-ли-вернуть-палатку-со-свежим-хлебом"/>Можно ли вернуть палатку со свежим хлебом?<text:bookmark-end text:name="можно-ли-вернуть-палатку-со-свежим-хлебом"/></text:h>
      <text:p text:style-name="First_20_paragraph">01.04.2014</text:p>
      <text:p text:style-name="Text_20_body">Вопрос:</text:p>
      <text:p text:style-name="Text_20_body">В мартовском номере газеты №9 (52) вы писали о хлебозаводе на Б.Черкизовской улице, где руководители завода сокрушались, что предприятие переживает тяжёлые времена, так как продажи их хлеба снизились. Ещё год назад у завода была своя палатка по продаже хлеба жителям района. Там всегда была очередь: всем хотелось купить свежий, тёплый хлеб. Но потом палатку закрыли и даже сняли вывеску. Остался только запах свежеиспечённого хлеба. Возможно ли вернуть палатку или открыть мини-магазин при хлебозаводе?</text:p>
      <text:p text:style-name="Text_20_body"><text:span text:style-name="T1">Маргарита Тришина, местная жительница</text:span></text:p>
      <text:p text:style-name="Text_20_body">Ответ:</text:p>
      <text:p text:style-name="Text_20_body">Речь в письме идёт о хлебозаводе при Научно-исследовательском институте хлебопекарной промышленности на ул. Большой Черкизовской, 26а. Отвечает директор этого НИИ Анатолий Косован:</text:p>
      <text:p text:style-name="Text_20_body">– Мы и сами хотим эту палатку вернуть. Нам пришлось закрыть этот магазин, потому что мы были не в состоянии оплачивать аренду помещения. Почему так? Причина всё та же: на массовые сорта хлеба установлена социальная цена, а на муку не установлена. Из-за этого производство, например, батона нарезного попросту не окупается.</text:p>
      <text:p text:style-name="Text_20_body"><text:span text:style-name="T1">Егор ПЕРЕЖОГИН, «Восточный округ»</text:span></text:p>
      <text:p text:style-name="Text_20_body"><text:line-break/></text:p>
      <text:p text:style-name="Text_20_body">Адрес страницы: <text:a xlink:type="simple" xlink:href="http://preobr.mos.ru/presscenter/news/detail/992631.html" office:name=""><text:span text:style-name="Definition">http://preobr.mos.ru/presscenter/news/detail/992631.html</text:span></text:a></text:p>
      <text:p text:style-name="Text_20_body"><text:a xlink:type="simple" xlink:href="http://preobr.mos.ru" office:name=""><text:span text:style-name="Definition">Управа района Преображен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19T02:36:48Z</meta:creation-date>
    <dc:date>2023-05-19T02:36:48Z</dc:date>
  </office:meta>
</office:document-meta>
</file>