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мунальная-служба-закрасила-надписи-в-доме-на-большой-черкизовской"/>Коммунальная служба закрасила надписи в доме на Большой Черкизовской<text:bookmark-end text:name="коммунальная-служба-закрасила-надписи-в-доме-на-большой-черкизовской"/></text:h>
      <text:p text:style-name="First_20_paragraph">04.03.2021</text:p>
      <text:p text:style-name="Text_20_body"><text:line-break/><text:span text:style-name="T1">Сотрудники ГБУ «Жилищник района Преображенское» провели работы по устранению вандальных надписей на доме № 11 на Большой Черкизовской улице.</text:span></text:p>
      <text:p text:style-name="Text_20_body">Дополнительно сообщаем, что управляющей организацией ГБУ «Жилищник района Преображенское» будет проведена проверка подъездов многоквартирного дома по адресу: Б. Черкизовская ул., д. 11 на наличие вандальных надписей. При обнаружении, управляющей организацией будут выполнены работы по их удалению.</text:p>
      <text:p text:style-name="Text_20_body">Напоминаем, что по вопросам ЖКХ следует обратиться в ГБУ «Жилищник» или управу района Преображенское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preobr.mos.ru/presscenter/news/detail/9759305.html" office:name=""><text:span text:style-name="Definition">http://preobr.mos.ru/presscenter/news/detail/975930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5T19:57:26Z</meta:creation-date>
    <dc:date>2024-06-05T19:57:26Z</dc:date>
  </office:meta>
</office:document-meta>
</file>