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прос-для-перемещения-автомобилей-с-краснобогатырской-направили-в-офис-каршеринга"/>Запрос для перемещения автомобилей с Краснобогатырской направили в офис каршеринга<text:bookmark-end text:name="запрос-для-перемещения-автомобилей-с-краснобогатырской-направили-в-офис-каршеринга"/></text:h>
      <text:p text:style-name="First_20_paragraph">03.09.2020</text:p>
      <text:p text:style-name="Text_20_body"><text:span text:style-name="T1">Парковка битого каршеринга вдоль пешеходной зоны на Краснобогатырской улице возмутила жителей Преображенского. По их словам, автомобили перекрывают пешеходную дорогу.</text:span></text:p>
      <text:p text:style-name="Text_20_body">Отметим, что оставленные транспортные средства не нарушают установленные нормы ПДД.</text:p>
      <text:p text:style-name="Text_20_body">— Размещение транспортных средств ООО «Яндекс. Драйв» по адресу: ул. Краснобогатырская, вл. 89 не противоречит нормам действующего законодательства Российской Федерации. Управой района Преображенское города Москвы направлено обращение в ООО «Яндекс. Драйв» о рассмотрении вопроса по перемещению данных транспортных средств на специальную площадку, — сообщил глава управы Преображенского района Руслан Ямалдинов.</text:p>
      <text:p text:style-name="Text_20_body"><text:line-break/></text:p>
      <text:p text:style-name="Text_20_body">Адрес страницы: <text:a xlink:type="simple" xlink:href="http://preobr.mos.ru/presscenter/news/detail/9199042.html" office:name=""><text:span text:style-name="Definition">http://preobr.mos.ru/presscenter/news/detail/919904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4T02:52:34Z</meta:creation-date>
    <dc:date>2024-08-24T02:52:34Z</dc:date>
  </office:meta>
</office:document-meta>
</file>