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country="US" fo:language="en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нового-2014-года-в-центре-москвы-в-округах-и-в-парках"/>Встреча Нового 2014 года в центре Москвы, в округах и в парках<text:bookmark-end text:name="встреча-нового-2014-года-в-центре-москвы-в-округах-и-в-парках"/></text:h>
      <text:p text:style-name="First_20_paragraph">26.12.2013</text:p>
      <text:p text:style-name="Text_20_body">Встретить 2014 год горожане смогут как в центре города, так и в своем округе. По всей Москве праздничные мероприятия начнутся уже вечером, 31 декабря.</text:p>
      <text:p text:style-name="Text_20_body">Главным местом встречи Нового года станет Лубянская площадь. Праздничный концерт на сцене начнется в 22:00. В программе – группы «Серебряная свадьба», «Мейделех», «Бумбокс» и «<text:span text:style-name="T1">BrainStorm</text:span>». В 23:57 начнется обратный отсчет – все собравшиеся будут следить за стрелками, приближающимися к цифре 12.</text:p>
      <text:p text:style-name="Text_20_body">Именно в это время, в 00:00 1 января 2014 года, после боя курантов, на Москворецкой набережной начнется праздничный фейерверк! Горожане увидят пиротехническое шоу, небо расцветят яркие шары, перья, стрелы и цветы. Но чтобы увидеть фейерверк, не обязательно отправляться в центр: 7 пиротехнических шоу пройдут также и в округах Москвы. Фейерверки начнутся в 01:00 и пройдут в городке им. Баумана, на пересечении Юрловского проезда и проезда Дежнева, в парке 850-летия Москвы, парк 60-летия Октября, на Воробьевых горах, на улице Богданова и на улице Кадырова. Продолжительность каждого шоу 5 минут.</text:p>
      <text:p text:style-name="Text_20_body">Встретить Новый год можно будет и в одном из столичных парков. Многие к этой ночи подготовили собственную программу.</text:p>
      <text:p text:style-name="Text_20_body">Так, в Парке Горького в полночь начнут зажигаться лучи мощного прожектора, которые будут освещать ночное небо. В 00:30 на сцене у Фонтанной площади начнется программа народного караоке. Микрофон с вмонтированным светом и камерой будет "путешествовать" по праздничной толпе. Программа продлится до 03:00.</text:p>
      <text:p text:style-name="Text_20_body">На катке в новогоднюю ночь будут играть вальсы. Сеанс новогоднего катания традиционно начнется в 23:00 и закончится в 03:00.</text:p>
      <text:p text:style-name="Text_20_body">Гостей парка «Сокольники» ждет настоящая «Карнавальная ночь». Центром празднеств станет Фонтанная площадь. В программе - комедийное огненное представление по мотивам народных сказок с участием классических новогодних персонажей и флеш-моб Дедов Морозов.</text:p>
      <text:p text:style-name="Text_20_body">В саду «Эрмитаж» с 22:00 – конкурсы, игры, аниматоры и фоновая музыка. В полночь гостей ждет концертная программа.</text:p>
      <text:p text:style-name="Text_20_body">В парке искусств «Музеон» соберут все самое любимое и вкусное, что связано с новогодними праздниками. На праздничном столе появятся оливье и селедка под шубой, ароматный глинтвейн и травяной чай из самовара, конфеты и мандарины. В программе также бал-маскарад, дефиле карнавальных костюмов, конкурс на лучшую карнавальную маску – во всех увеселениях с удовольствием примут участие дети.  Кроме того, в «Музеоне» пройдут кулинарные мастер-классы. В музыкальной программе - выступления современных популярных музыкальных групп, таких как «Жулики», Radio Kamerger,  Бурлеск, Оркестр.</text:p>
      <text:p text:style-name="Text_20_body">Праздничные программы также подготовили парки: «Таганский», «Измайловский», «Бабушкинский», «Кузьминки», «Перовский», «Северное Тушино», Сад им. Баумана, «Лианозовский», «Красная Пресня», «Бабушкинский», «Фили».</text:p>
      <text:p text:style-name="Text_20_body"><text:line-break/></text:p>
      <text:p text:style-name="Text_20_body">Адрес страницы: <text:a xlink:type="simple" xlink:href="http://preobr.mos.ru/presscenter/news/detail/918818.html" office:name=""><text:span text:style-name="Definition">http://preobr.mos.ru/presscenter/news/detail/91881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10:22Z</meta:creation-date>
    <dc:date>2024-09-26T05:10:22Z</dc:date>
  </office:meta>
</office:document-meta>
</file>