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вместный-обход-с-руководством-управы."/>Совместный обход с руководством управы.<text:bookmark-end text:name="совместный-обход-с-руководством-управы."/></text:h>
      <text:p text:style-name="First_20_paragraph">17.07.2025</text:p>
      <text:p text:style-name="Text_20_body"><text:line-break/></text:p>
      <text:p text:style-name="Text_20_body">Совместный обход с руководством управы.<text:line-break/><text:line-break/>Жители Преображенского! Приглашаем вас на обход района в эту субботу, 19 июля, в 10:00.<text:line-break/><text:line-break/>Встреча: ул. Халтуринская, д. 12, корп. 1.<text:line-break/><text:line-break/>Зачем идти?<text:line-break/><text:line-break/>- Осмотрим дворы, дороги, площадки, освещение, озеленение, чистоту.<text:line-break/>- Обсудим и зафиксируем все замечания для передачи властям.<text:line-break/>- Ваше участие — реальный шанс сделать Преображенское лучше!<text:line-break/><text:line-break/>Не пропустите! Ваш голос важен для комфорта и безопасности нашего района.<text:line-break/><text:line-break/>Ждем активных жителей в эту субботу!</text:p>
      <text:p text:style-name="Text_20_body"><text:line-break/></text:p>
      <text:p text:style-name="Text_20_body">Адрес страницы: <text:a xlink:type="simple" xlink:href="http://preobr.mos.ru/presscenter/news/detail/830768.html" office:name=""><text:span text:style-name="Definition">http://preobr.mos.ru/presscenter/news/detail/830768.html</text:span></text:a></text:p>
      <text:p text:style-name="Text_20_body"><text:a xlink:type="simple" xlink:href="http://preobr.mos.ru" office:name=""><text:span text:style-name="Definition">Управа района Преображен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8-02T15:01:40Z</meta:creation-date>
    <dc:date>2025-08-02T15:01:40Z</dc:date>
  </office:meta>
</office:document-meta>
</file>