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месте-проверим-и-улучшим-преображенское-субботний-обход-14-июня"/>Вместе проверим и улучшим Преображенское! Субботний обход 14 июня<text:bookmark-end text:name="вместе-проверим-и-улучшим-преображенское-субботний-обход-14-июня"/></text:h>
      <text:p text:style-name="First_20_paragraph">14.06.2025</text:p>
      <text:p text:style-name="Text_20_body">Управа района Преображенское приглашает вас 14 июня в 10:00 на традиционный обход территории. Встречаемся по адресу: ул. Халтуринская, д. 15.</text:p>
      <text:p text:style-name="Text_20_body">Наша общая задача:<text:line-break/>- Оценить, как содержатся дворы, детские и спортивные площадки.<text:line-break/>- Увидеть, как идут работы по благоустройству.<text:line-break/>- Проверить чистоту улиц, скверов и работу городского оборудования.</text:p>
      <text:p text:style-name="Text_20_body">Это шанс:<text:line-break/>- Лично пообщаться с руководством Управы и служб ЖКХ.<text:line-break/>- Обратить внимание на конкретные недочеты возле вашего дома.<text:line-break/>- Внести предложения, что можно сделать для удобства и безопасности.<text:line-break/>- Стать соавтором позитивных изменений в Преображенском!</text:p>
      <text:p text:style-name="Text_20_body">Примите активное участие в жизни района! Приходите в субботу – ваше мнение и ваши глаза помогут нам работать эффективнее!</text:p>
      <text:p text:style-name="Text_20_body"><text:line-break/></text:p>
      <text:p text:style-name="Text_20_body">Адрес страницы: <text:a xlink:type="simple" xlink:href="http://preobr.mos.ru/presscenter/news/detail/778274.html" office:name=""><text:span text:style-name="Definition">http://preobr.mos.ru/presscenter/news/detail/778274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6-18T06:28:56Z</meta:creation-date>
    <dc:date>2025-06-18T06:28:56Z</dc:date>
  </office:meta>
</office:document-meta>
</file>