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моем-подъезде-две-двери---одна-из-них-не-имеет-запирающего-устройства.-жители-очень-волнуются-за-свою-безопасность."/>В моем подъезде две двери - одна из них не имеет запирающего устройства. Жители очень волнуются за свою безопасность.<text:bookmark-end text:name="в-моем-подъезде-две-двери---одна-из-них-не-имеет-запирающего-устройства.-жители-очень-волнуются-за-свою-безопасность."/></text:h>
      <text:p text:style-name="First_20_paragraph">01.07.2013</text:p>
      <text:p text:style-name="Text_20_body"><text:span text:style-name="T1">Сотрудник УК ЮНИ-ДОМ начал устанавливать замок, но столкнулся с противостоянием одной из жительниц, после чего мастер прекратил свою работу и в дальнейшем отказался ее завершать. Я прошу вас обязать «УК ЮНИ-ДОМ» все-таки установить замок, за что я и жители моего подъезда скажем вам большое спасибо!</text:span></text:p>
      <text:p text:style-name="Text_20_body">УК «ЮНИ дом» будут установлены запирающие устройства на всех аварийных выходах подъездов Вашего дома.</text:p>
      <text:p text:style-name="Text_20_body"><text:line-break/></text:p>
      <text:p text:style-name="Text_20_body">Адрес страницы: <text:a xlink:type="simple" xlink:href="http://preobr.mos.ru/presscenter/news/detail/743853.html" office:name=""><text:span text:style-name="Definition">http://preobr.mos.ru/presscenter/news/detail/743853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6T04:38:33Z</meta:creation-date>
    <dc:date>2024-09-26T04:38:33Z</dc:date>
  </office:meta>
</office:document-meta>
</file>