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гда-уже-наконец-завершатся-ремонтные-работы-по-адресам-2-я-пугачевская-10-корп.-1-б.-черкизовская-162-халтуринская-15-17"/>Когда уже, наконец, завершатся ремонтные работы по адресам 2-я Пугачевская, 10, корп. 1, Б. Черкизовская, 16/2, Халтуринская, 15-17?<text:bookmark-end text:name="когда-уже-наконец-завершатся-ремонтные-работы-по-адресам-2-я-пугачевская-10-корп.-1-б.-черкизовская-162-халтуринская-15-17"/></text:h>
      <text:p text:style-name="First_20_paragraph">01.07.2013</text:p>
      <text:p text:style-name="Text_20_body">Согласно информации, предоставленной УКСГС филиал ОАО «Мосводоканал», ориентировочный срок окончания строительно-монтажных работ по объекту «Связка напорных трубопроводов Черкизовский КНС с Измайловской КНС – декабрь 2013 г.<text:line-break/></text:p>
      <text:p text:style-name="Text_20_body"><text:line-break/></text:p>
      <text:p text:style-name="Text_20_body">Адрес страницы: <text:a xlink:type="simple" xlink:href="http://preobr.mos.ru/presscenter/news/detail/743849.html" office:name=""><text:span text:style-name="Definition">http://preobr.mos.ru/presscenter/news/detail/74384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3:27:55Z</meta:creation-date>
    <dc:date>2023-08-02T13:27:55Z</dc:date>
  </office:meta>
</office:document-meta>
</file>