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скажите-пожалуйста-на-какой-стадии-в-данный-момент-находится-реконструкция-черкизовского-пруда.-есть-ли-положительная-динамика-в-решении-этого-вопроса"/>Скажите, пожалуйста, на какой стадии в данный момент находится реконструкция Черкизовского пруда. Есть ли положительная динамика в решении этого вопроса?<text:bookmark-end text:name="скажите-пожалуйста-на-какой-стадии-в-данный-момент-находится-реконструкция-черкизовского-пруда.-есть-ли-положительная-динамика-в-решении-этого-вопроса"/></text:h>
      <text:p text:style-name="First_20_paragraph">01.07.2013</text:p>
      <text:p text:style-name="Text_20_body">На сегодняшний день, по информации, предоставленной Департаментом строительства города Москвы, государственный контракт с ООО «Межрегиональный Союз Строителей» на выполнение подрядных работ по указанному объекту расторгнут с взысканием неустойки в судебном порядке 11.06.2013г.</text:p>
      <text:p text:style-name="Text_20_body">После вступления решения Арбитражного суда в законную силу в установленном порядке будут проведены торги по выбору новой подрядной организации для завершения строительно-монтажных работ и ввода объекта в эксплуатацию.</text:p>
      <text:p text:style-name="Text_20_body">Информация о ходе решения данной проблемы будет освещаться в СМИ.</text:p>
      <text:p text:style-name="Text_20_body"><text:line-break/></text:p>
      <text:p text:style-name="Text_20_body"><text:line-break/></text:p>
      <text:p text:style-name="Text_20_body">Адрес страницы: <text:a xlink:type="simple" xlink:href="http://preobr.mos.ru/presscenter/news/detail/743848.html" office:name=""><text:span text:style-name="Definition">http://preobr.mos.ru/presscenter/news/detail/743848.html</text:span></text:a></text:p>
      <text:p text:style-name="Text_20_body"><text:a xlink:type="simple" xlink:href="http://preobr.mos.ru" office:name=""><text:span text:style-name="Definition">Управа района Преображенск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07T13:29:50Z</meta:creation-date>
    <dc:date>2023-06-07T13:29:50Z</dc:date>
  </office:meta>
</office:document-meta>
</file>