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заменить-существующие-газонные-ограждения."/>Прошу заменить существующие газонные ограждения.<text:bookmark-end text:name="прошу-заменить-существующие-газонные-ограждения."/></text:h>
      <text:p text:style-name="First_20_paragraph">28.06.2013</text:p>
      <text:p text:style-name="Text_20_body">Замена существующих газонных ограждений высотой 0,5 м зеленого цвета на более низкие 0,15 м фигурные черного цвета не будут выполнять функционального назначения. Низкие ограждения не будут служить препятствием для прохода пешеходов и выгула собак.</text:p>
      <text:p text:style-name="Text_20_body">Традиционными цветами окраски бортового камня в Восточном административном округе является желто-зеленая цветовая гамма.</text:p>
      <text:p text:style-name="Text_20_body"><text:line-break/></text:p>
      <text:p text:style-name="Text_20_body">Адрес страницы: <text:a xlink:type="simple" xlink:href="http://preobr.mos.ru/presscenter/news/detail/737864.html" office:name=""><text:span text:style-name="Definition">http://preobr.mos.ru/presscenter/news/detail/73786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8:33Z</meta:creation-date>
    <dc:date>2024-09-26T04:38:33Z</dc:date>
  </office:meta>
</office:document-meta>
</file>