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гда-проведете-работы-по-ремонту-асфальтобетонного-покрытия-по-ул.-б.-черкизовская-д.-4-корп.-4"/>Когда проведете работы по ремонту асфальтобетонного покрытия по ул. Б. Черкизовская, д. 4, корп. 4?<text:bookmark-end text:name="когда-проведете-работы-по-ремонту-асфальтобетонного-покрытия-по-ул.-б.-черкизовская-д.-4-корп.-4"/></text:h>
      <text:p text:style-name="First_20_paragraph">28.06.2013</text:p>
      <text:p text:style-name="Text_20_body">По адресу: ул. Б. Черкизовская, д. 4, корп. 4 выполнялись работы по ремонту асфальтобетонного покрытия большими картами. Заказчиком указанных работ выступает ГКУ «Дирекция ЖКХиБ ВАО».</text:p>
      <text:p text:style-name="Text_20_body">Приносим извинения за доставленные неудобства.</text:p>
      <text:p text:style-name="Text_20_body"><text:line-break/></text:p>
      <text:p text:style-name="Text_20_body">Адрес страницы: <text:a xlink:type="simple" xlink:href="http://preobr.mos.ru/presscenter/news/detail/737863.html" office:name=""><text:span text:style-name="Definition">http://preobr.mos.ru/presscenter/news/detail/737863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8:33Z</meta:creation-date>
    <dc:date>2024-09-26T04:38:33Z</dc:date>
  </office:meta>
</office:document-meta>
</file>