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устранить-провал-возле-дома-19-стр.-4-по-преображенскому-валу-на-пересечении-с-ковылинским-переулком."/>Прошу устранить провал возле дома № 19, стр. 4 по Преображенскому Валу на пересечении с Ковылинским переулком.<text:bookmark-end text:name="прошу-устранить-провал-возле-дома-19-стр.-4-по-преображенскому-валу-на-пересечении-с-ковылинским-переулком."/></text:h>
      <text:p text:style-name="First_20_paragraph">26.06.2013</text:p>
      <text:p text:style-name="Text_20_body">В настоящее время балансодержателем ГБУ «Автомобильные дороги ВАО» провал на проезжей части по вышеуказанному адресу устранен.</text:p>
      <text:p text:style-name="Text_20_body"><text:line-break/></text:p>
      <text:p text:style-name="Text_20_body">Адрес страницы: <text:a xlink:type="simple" xlink:href="http://preobr.mos.ru/presscenter/news/detail/735878.html" office:name=""><text:span text:style-name="Definition">http://preobr.mos.ru/presscenter/news/detail/73587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2T12:07:20Z</meta:creation-date>
    <dc:date>2024-08-12T12:07:20Z</dc:date>
  </office:meta>
</office:document-meta>
</file>