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ночное-время-на-1-й-пугачевской-улице-производят-работы-по-замене-асфальтобетонного-покрытия.-прошу-принять-меры."/>В ночное время на 1-й Пугачевской улице производят работы по замене асфальтобетонного покрытия. Прошу принять меры.<text:bookmark-end text:name="в-ночное-время-на-1-й-пугачевской-улице-производят-работы-по-замене-асфальтобетонного-покрытия.-прошу-принять-меры."/></text:h>
      <text:p text:style-name="First_20_paragraph">26.06.2013</text:p>
      <text:p text:style-name="Text_20_body">По указанному адресу выполнялись работы по текущему ремонту дорожного покрытия балансодержателем территории ГКУ «Дирекция жилищно-коммунального хозяйства и благоустройства Восточного административного округа».</text:p>
      <text:p text:style-name="Text_20_body">В настоящее время работы по замене асфальтобетонного покрытия по вышеуказанному адресу выполнены.</text:p>
      <text:p text:style-name="Text_20_body">Приносим извинения за временные неудобства.</text:p>
      <text:p text:style-name="Text_20_body"><text:line-break/></text:p>
      <text:p text:style-name="Text_20_body">Адрес страницы: <text:a xlink:type="simple" xlink:href="http://preobr.mos.ru/presscenter/news/detail/735877.html" office:name=""><text:span text:style-name="Definition">http://preobr.mos.ru/presscenter/news/detail/735877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6T16:35:22Z</meta:creation-date>
    <dc:date>2023-06-06T16:35:22Z</dc:date>
  </office:meta>
</office:document-meta>
</file>