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ова-дальнейшая-судьба-дома-14-по-ул.-девятая-рота."/>Какова дальнейшая судьба дома 14 по ул. Девятая Рота.<text:bookmark-end text:name="какова-дальнейшая-судьба-дома-14-по-ул.-девятая-рота."/></text:h>
      <text:p text:style-name="First_20_paragraph">26.06.2013</text:p>
      <text:p text:style-name="Text_20_body">Жилой дом № 14 по ул. 9-я Рота - 1930 года постройки, 5-этажный, кирпичный с деревянными перекрытиями.</text:p>
      <text:p text:style-name="Text_20_body">Межведомственная комиссия по использованию жилищного фонда Восточного административного округа города Москвы на заседании 25.12.2003 года рассмотрела вопрос отнесения жилого дома по указанному адресу к категории «аварийный». Распоряжением префекта Восточного административного округа от 19.04.2004г. № 383-В-РП «Об отнесении жилого дома по адресу: ул. 9-я Рота, д. 14 к категории «аварийный» утверждено решение межведомственной комиссии по использованию жилищного фонда Восточного административного округа от 25.12.2003 года.</text:p>
      <text:p text:style-name="Text_20_body">2 ноября 2004 года комиссией с участием представителей городской межведомственной комиссии, префектуры Восточного административного округа, представителя Департамента имущества города Москвы, Департамента экономической политики и развития города Москвы представителей ГУП «МосжилНИИпроект», «МНИИТЭП», Жилищной инспекции города Москвы, префектуры Восточного административного округа города Москвы и управы района Преображенское проведено обследование жилого дома.</text:p>
      <text:p text:style-name="Text_20_body">Префектуре Восточного административного округа города Москвы совместно с Департаментом экономической политики и развития города Москвы рекомендовано организовать проведение конкурса с определением инвестора на весь квартал 9-24 после разработки в установленном порядке проекта планировки.</text:p>
      <text:p text:style-name="Text_20_body">К сожалению, инвестор на указанный квартал не определен.</text:p>
      <text:p text:style-name="Text_20_body">В настоящее время управой района Преображенское направлены обращения в ГУП «НИиПИ Генплана Москвы» по вопросу перспективного использования жилого дома по ул. 9-я Рота, д. 14 и в Мосгорнаследие о предоставлении информации об охранном статусе указанного объекта недвижимости.</text:p>
      <text:p text:style-name="Text_20_body">Вопрос дальнейшей судьбы дома будет определяться в установленном законом порядке.</text:p>
      <text:p text:style-name="Text_20_body"><text:line-break/></text:p>
      <text:p text:style-name="Text_20_body">Адрес страницы: <text:a xlink:type="simple" xlink:href="http://preobr.mos.ru/presscenter/news/detail/735876.html" office:name=""><text:span text:style-name="Definition">http://preobr.mos.ru/presscenter/news/detail/73587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8T02:52:16Z</meta:creation-date>
    <dc:date>2024-05-18T02:52:16Z</dc:date>
  </office:meta>
</office:document-meta>
</file>