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точните-пожалуйста-когда-и-кем-будут-меняться-окна-в-связи-с-реконструкцией-шоссе-по-адресу-ул.-б.черкизовская-дом-11."/>Уточните, пожалуйста, когда и кем будут меняться окна в связи с реконструкцией шоссе по адресу ул. Б.Черкизовская, дом 11.<text:bookmark-end text:name="уточните-пожалуйста-когда-и-кем-будут-меняться-окна-в-связи-с-реконструкцией-шоссе-по-адресу-ул.-б.черкизовская-дом-11."/></text:h>
      <text:p text:style-name="First_20_paragraph">26.06.2013</text:p>
      <text:p text:style-name="Text_20_body">По указанному адресу ООО «Экоокна Маркет» выполняет работы по замене оконных блоков, контактный телефон: 8-903-235-06-08</text:p>
      <text:p text:style-name="Text_20_body"><text:line-break/></text:p>
      <text:p text:style-name="Text_20_body">Адрес страницы: <text:a xlink:type="simple" xlink:href="http://preobr.mos.ru/presscenter/news/detail/735874.html" office:name=""><text:span text:style-name="Definition">http://preobr.mos.ru/presscenter/news/detail/735874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06:03:52Z</meta:creation-date>
    <dc:date>2023-06-16T06:03:52Z</dc:date>
  </office:meta>
</office:document-meta>
</file>