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гда-закончатся-строительные-работы-по-прокладке-инженерных-коммуникаций-по-2-й-пугачевской-улице-перекрыли-полосу-движения."/>Когда закончатся строительные работы по прокладке инженерных коммуникаций по 2-й Пугачевской улице, перекрыли полосу движения.<text:bookmark-end text:name="когда-закончатся-строительные-работы-по-прокладке-инженерных-коммуникаций-по-2-й-пугачевской-улице-перекрыли-полосу-движения."/></text:h>
      <text:p text:style-name="First_20_paragraph">26.06.2013</text:p>
      <text:p text:style-name="Text_20_body">Управой района Преображенское и префектурой Восточного административного округа города Москвы направлены обращения техническому заказчику МГУГ1 «Мосводоканал» с просьбой привести указанную строительную площадку в надлежащие санитарное состояние, а также проинформировать о сроках завершения строительных работ.</text:p>
      <text:p text:style-name="Text_20_body">До настоящего времени информация о сроках зазершения строительных работ от МГУП «Мосводоканал» не поступила. При поступлении Вы будете информированы дополнительно.</text:p>
      <text:p text:style-name="Text_20_body">Приносим извинения за временные неудобства.</text:p>
      <text:p text:style-name="Text_20_body"><text:line-break/></text:p>
      <text:p text:style-name="Text_20_body">Адрес страницы: <text:a xlink:type="simple" xlink:href="http://preobr.mos.ru/presscenter/news/detail/735872.html" office:name=""><text:span text:style-name="Definition">http://preobr.mos.ru/presscenter/news/detail/73587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30T20:11:07Z</meta:creation-date>
    <dc:date>2024-08-30T20:11:07Z</dc:date>
  </office:meta>
</office:document-meta>
</file>