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стоянно-посетители-магазина-пятерочка-по-адресу-ул.-халтуринская-д.-15-ходят-на-газон-по-своей-нужде.-прошу-запретить-распитие-алкогольных-напитков-во-всех-общественных-местах."/>Постоянно посетители магазина «Пятерочка» по адресу: ул. Халтуринская, д. 15 ходят на газон «по своей нужде». Прошу запретить распитие алкогольных напитков во всех общественных местах.<text:bookmark-end text:name="постоянно-посетители-магазина-пятерочка-по-адресу-ул.-халтуринская-д.-15-ходят-на-газон-по-своей-нужде.-прошу-запретить-распитие-алкогольных-напитков-во-всех-общественных-местах."/></text:h>
      <text:p text:style-name="First_20_paragraph">24.06.2013</text:p>
      <text:p text:style-name="Text_20_body">Территория позади дома по указанному адресу находится в удовлетворительном санитарном состоянии. Контроль территории осуществляется ежедневно подрядной организацией ООО «УК «Ладья плюс».</text:p>
      <text:p text:style-name="Text_20_body">В Отдел МВД по району Преображенское направлено обращение усилить контроль за указанной территорией для исключения распития спиртных напитков.</text:p>
      <text:p text:style-name="Text_20_body"><text:line-break/></text:p>
      <text:p text:style-name="Text_20_body">Адрес страницы: <text:a xlink:type="simple" xlink:href="http://preobr.mos.ru/presscenter/news/detail/733935.html" office:name=""><text:span text:style-name="Definition">http://preobr.mos.ru/presscenter/news/detail/73393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55:05Z</meta:creation-date>
    <dc:date>2024-09-26T04:55:05Z</dc:date>
  </office:meta>
</office:document-meta>
</file>