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рушение-тишины-в-ночное-время-при-ремонте-асфальтобетонного-покрытия-улицы-2-я-пугачевская-в-районе-дома-3-корп.-1."/>Нарушение тишины в ночное время при ремонте асфальтобетонного покрытия улицы 2-я Пугачевская в районе дома № 3, корп. 1.<text:bookmark-end text:name="нарушение-тишины-в-ночное-время-при-ремонте-асфальтобетонного-покрытия-улицы-2-я-пугачевская-в-районе-дома-3-корп.-1."/></text:h>
      <text:p text:style-name="First_20_paragraph">24.06.2013</text:p>
      <text:p text:style-name="Text_20_body">На данном участке проводились работы по ремонту асфальтобетонного покрытия большими картами в ночное время подрядной организацией ООО «Магма». Заказчик работ ГКУ «Дирекция ЖКХиБ В АО». Разрешение на проведение ночных работ у данных организаций имеется.</text:p>
      <text:p text:style-name="Text_20_body">Копия разрешения на проведение ночных работ находится в управе района.</text:p>
      <text:p text:style-name="Text_20_body">Данный вопрос находится на постоянном контроле управы района и ГКУ «ИС района Преображенское».</text:p>
      <text:p text:style-name="Text_20_body"><text:line-break/></text:p>
      <text:p text:style-name="Text_20_body">Адрес страницы: <text:a xlink:type="simple" xlink:href="http://preobr.mos.ru/presscenter/news/detail/733932.html" office:name=""><text:span text:style-name="Definition">http://preobr.mos.ru/presscenter/news/detail/733932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7T06:24:27Z</meta:creation-date>
    <dc:date>2023-06-07T06:24:27Z</dc:date>
  </office:meta>
</office:document-meta>
</file>