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монтировали-двухуровневые-белые-фонтаны-которые-украшали-нашу-площадь.-на-этой-площади-рядом-с-фонтанами-год---полтора-назад-исчезли-лавочки-где-гуляли-и-отдыхали-взрослые-и-дети-мамы-с-колясками."/>Демонтировали двухуровневые белые фонтаны, которые украшали нашу площадь. На этой площади, рядом с фонтанами год - полтора назад исчезли лавочки, где гуляли и отдыхали взрослые и дети, мамы с колясками.<text:bookmark-end text:name="демонтировали-двухуровневые-белые-фонтаны-которые-украшали-нашу-площадь.-на-этой-площади-рядом-с-фонтанами-год---полтора-назад-исчезли-лавочки-где-гуляли-и-отдыхали-взрослые-и-дети-мамы-с-колясками."/></text:h>
      <text:p text:style-name="First_20_paragraph">24.06.2013</text:p>
      <text:p text:style-name="Text_20_body">Демонтаж фонтанов по адресу: ул. Б.Черкизовская, д. 9, корп. 1, произведен в связи с реконструкцией Щелковского шоссе от МКАД до Садового кольца все декоративные элементы демонтируются в зоне проведения работ. После завершения реконструкции путепровода благоустройство данных территорий будет восстановлено с учетом необходимых элементов.</text:p>
      <text:p text:style-name="Text_20_body"><text:line-break/></text:p>
      <text:p text:style-name="Text_20_body">Адрес страницы: <text:a xlink:type="simple" xlink:href="http://preobr.mos.ru/presscenter/news/detail/733929.html" office:name=""><text:span text:style-name="Definition">http://preobr.mos.ru/presscenter/news/detail/733929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4:50:40Z</meta:creation-date>
    <dc:date>2023-06-07T14:50:40Z</dc:date>
  </office:meta>
</office:document-meta>
</file>