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шу-вас-решить-вопрос-установки-мусорного-контейнера-и-таблички-не-мусорить-возле-черкизовского-пруда-и-прилегающей-к-нему-территории-набережной-шитова."/>Прошу Вас решить вопрос установки мусорного контейнера и таблички «НЕ МУСОРИТЬ» возле Черкизовского пруда и прилегающей к нему территории (набережной Шитова).<text:bookmark-end text:name="прошу-вас-решить-вопрос-установки-мусорного-контейнера-и-таблички-не-мусорить-возле-черкизовского-пруда-и-прилегающей-к-нему-территории-набережной-шитова."/></text:h>
      <text:p text:style-name="First_20_paragraph">20.06.2013</text:p>
      <text:p text:style-name="Text_20_body">Балансодержателю данной территории ГУП «Мосзеленхоз» направлено письмо о приведении в надлежащее санитарное состояние указанной территории и рассмотрении вопроса по установке контейнеров для вывоза мусора и табличек.</text:p>
      <text:p text:style-name="Text_20_body"><text:line-break/></text:p>
      <text:p text:style-name="Text_20_body">Адрес страницы: <text:a xlink:type="simple" xlink:href="http://preobr.mos.ru/presscenter/news/detail/725931.html" office:name=""><text:span text:style-name="Definition">http://preobr.mos.ru/presscenter/news/detail/725931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25T02:08:30Z</meta:creation-date>
    <dc:date>2024-07-25T02:08:30Z</dc:date>
  </office:meta>
</office:document-meta>
</file>