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каком-основании-производился-спил-деревьев-по-адресу-электрозаводский-пер.-д.-4."/>На каком основании производился спил деревьев по адресу: Электрозаводский пер., д. 4.<text:bookmark-end text:name="на-каком-основании-производился-спил-деревьев-по-адресу-электрозаводский-пер.-д.-4."/></text:h>
      <text:p text:style-name="First_20_paragraph">19.06.2013</text:p>
      <text:p text:style-name="Text_20_body">Работы по спилу сухостойных дерев и санитарной обрезке сухих ветвей деревьев по указанному адресу выполнены на основании предписания отдела экологического контроля по Восточному административному округу ДПиООС города Москвы подрядной организацией ЗАО «ЮНИ».</text:p>
      <text:p text:style-name="Text_20_body"><text:line-break/></text:p>
      <text:p text:style-name="Text_20_body">Адрес страницы: <text:a xlink:type="simple" xlink:href="http://preobr.mos.ru/presscenter/news/detail/725929.html" office:name=""><text:span text:style-name="Definition">http://preobr.mos.ru/presscenter/news/detail/72592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5:06Z</meta:creation-date>
    <dc:date>2024-09-26T04:55:06Z</dc:date>
  </office:meta>
</office:document-meta>
</file>