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гда-дом-6-по-ул.-суворовская-признают-аварийным"/>Когда дом № 6 по ул. Суворовская признают аварийным?<text:bookmark-end text:name="когда-дом-6-по-ул.-суворовская-признают-аварийным"/></text:h>
      <text:p text:style-name="First_20_paragraph">19.06.2013</text:p>
      <text:p text:style-name="Text_20_body">Распоряжением префектуры Восточного административного округа города Москвы от 21.12.2012г. жилой дом № 6 по ул. Суворовская признан аварийным.</text:p>
      <text:p text:style-name="Text_20_body">На заседании Городской межведомственной комиссии по использованию жилищного фонда города Москвы от 11.12.2012 г. вопрос признания аварийности в отношении многоквартирного дома № 6 по ул. Суворовская был снят с рассмотрения, в связи с экспертной оценкой ГУП «МосжилНИИпроект» и возвратом документов на доработку о состоянии несущих конструкций дома по указанному адресу.</text:p>
      <text:p text:style-name="Text_20_body">В настоящее время изменения в техническое заключение, в соответствии с экспертной оценкой ГУП «МосжилНИИпроект», внесены.</text:p>
      <text:p text:style-name="Text_20_body">Вопрос признания квартир жилого дома по указанному адресу непригодными для проживания планируется рассмотреть на заседании межведомственной комиссии по использованию жилищного фонда префектуры Восточного административного округа города Москвы в июле текущего года.</text:p>
      <text:p text:style-name="Text_20_body"><text:line-break/></text:p>
      <text:p text:style-name="Text_20_body">Адрес страницы: <text:a xlink:type="simple" xlink:href="http://preobr.mos.ru/presscenter/news/detail/725928.html" office:name=""><text:span text:style-name="Definition">http://preobr.mos.ru/presscenter/news/detail/72592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16:02Z</meta:creation-date>
    <dc:date>2023-08-01T21:16:02Z</dc:date>
  </office:meta>
</office:document-meta>
</file>