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убботний-обход-с-главой-управы-района-преображенское-ваш-район-ваши-вопросы"/>Субботний обход с главой управы района Преображенское: Ваш район, ваши вопросы!<text:bookmark-end text:name="субботний-обход-с-главой-управы-района-преображенское-ваш-район-ваши-вопросы"/></text:h>
      <text:p text:style-name="First_20_paragraph">29.05.2025</text:p>
      <text:p text:style-name="Text_20_body">Субботний обход с главой управы района Преображенское: Ваш район, ваши вопросы!<text:line-break/><text:line-break/>Уважаемые жители района Преображенское!<text:line-break/><text:line-break/>Приглашаем вас на традиционный субботний обход территории вместе с Главой Управы района Преображенское!<text:line-break/><text:line-break/>Когда? Суббота, 31 мая, начало в 10:00.<text:line-break/>Где встречаемся? Ул. 9-я Рота, дом 2, корпус 2.<text:line-break/><text:line-break/>Что будем делать?<text:line-break/>· Проверим состояние домов и придомовых территорий.<text:line-break/>· Оценим ход работ по благоустройству дворов и общественных<text:line-break/>пространств.<text:line-break/>· Осмотрим состояние дворов и инфраструктуры.<text:line-break/><text:line-break/>Почему это важно?<text:line-break/>· Прямой диалог: Это ваш шанс<text:line-break/>задать вопросы Главе Управы лично и озвучить проблемы, которые волнуют вас именно в вашем дворе, на вашей улице.<text:line-break/>· Комфорт района: Вместе мы сможем сделать Преображенское еще лучше! Ваши замечания и предложения – ключ к решению локальных задач.<text:line-break/><text:line-break/>Не упустите возможность повлиять на жизнь своего района! Приходите, будем рады видеть активных и неравнодушных жителей.</text:p>
      <text:p text:style-name="Text_20_body"><text:line-break/></text:p>
      <text:p text:style-name="Text_20_body">Адрес страницы: <text:a xlink:type="simple" xlink:href="http://preobr.mos.ru/presscenter/news/detail/724701.html" office:name=""><text:span text:style-name="Definition">http://preobr.mos.ru/presscenter/news/detail/72470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0T19:49:37Z</meta:creation-date>
    <dc:date>2025-06-10T19:49:37Z</dc:date>
  </office:meta>
</office:document-meta>
</file>