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благоустроить-дворовую-территорию-после-выполнения-работ-по-прокладки-инженерных-коммуникаций."/>Прошу благоустроить дворовую территорию после выполнения работ по прокладки инженерных коммуникаций.<text:bookmark-end text:name="прошу-благоустроить-дворовую-территорию-после-выполнения-работ-по-прокладки-инженерных-коммуникаций."/></text:h>
      <text:p text:style-name="First_20_paragraph">18.06.2013</text:p>
      <text:p text:style-name="Text_20_body">На указанной территории, проводились работы по прокладке инженерных коммуникаций (теплотрассы) к административно-офисному зданию по адресу: Преображенская пл., д. 8. Техническим заказчиком указанных работ является ОАО «Мостеплосетьстрой», генеральным подрядчиком - ООО «ТермоИзоляция».</text:p>
      <text:p text:style-name="Text_20_body">По информации Административно-технической инспекции по ВАО города Москвы на имя руководителя ООО «ТермоИзоляция» выдано предписание о восстановление благоустройства указанной территории.</text:p>
      <text:p text:style-name="Text_20_body"><text:line-break/></text:p>
      <text:p text:style-name="Text_20_body">Адрес страницы: <text:a xlink:type="simple" xlink:href="http://preobr.mos.ru/presscenter/news/detail/724691.html" office:name=""><text:span text:style-name="Definition">http://preobr.mos.ru/presscenter/news/detail/72469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3T18:54:11Z</meta:creation-date>
    <dc:date>2023-10-03T18:54:11Z</dc:date>
  </office:meta>
</office:document-meta>
</file>