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ы-живём-на-восьмом-этаже-в-девятиэтажном-многоквартирном-доме.-квартира-приватизированная-в-личной-собственности.-хочу-установить-обычную-не-скрытую-видеокамеру-возле-своего-балкона-за-наблюдением-за-своей-машиной-на-парковке-возле-дома.-законно-ли"/>Мы живём на восьмом этаже в девятиэтажном многоквартирном доме. Квартира приватизированная, в личной собственности. Хочу установить обычную (не скрытую) видеокамеру возле своего балкона за наблюдением за своей машиной на парковке возле дома. Законно ли?<text:bookmark-end text:name="мы-живём-на-восьмом-этаже-в-девятиэтажном-многоквартирном-доме.-квартира-приватизированная-в-личной-собственности.-хочу-установить-обычную-не-скрытую-видеокамеру-возле-своего-балкона-за-наблюдением-за-своей-машиной-на-парковке-возле-дома.-законно-ли"/></text:h>
      <text:p text:style-name="First_20_paragraph">24.05.2013</text:p>
      <text:p text:style-name="Text_20_body"><text:span text:style-name="T1">Мы живём на восьмом этаже в девятиэтажном многоквартирном доме. Квартира приватизированная, в личной собственности. Хочу установить обычную (не скрытую) видеокамеру возле своего балкона за наблюдением за своей машиной на парковке возле дома. Законно ли это будет в данном моём случае? Камера будет охватывать также угол обзора возле подъезда (общую территорию). Отснятое видео будет применяться только для себя в личных целях.</text:span></text:p>
      <text:p text:style-name="Text_20_body">На территории района Преображенское установка камер видеонаблюдения производится только после согласования с УВД по ВАО ГУ МВД РФ по городу Москве.</text:p>
      <text:p text:style-name="Text_20_body"><text:line-break/></text:p>
      <text:p text:style-name="Text_20_body">Адрес страницы: <text:a xlink:type="simple" xlink:href="http://preobr.mos.ru/presscenter/news/detail/706546.html" office:name=""><text:span text:style-name="Definition">http://preobr.mos.ru/presscenter/news/detail/706546.html</text:span></text:a></text:p>
      <text:p text:style-name="Text_20_body"><text:a xlink:type="simple" xlink:href="http://preobr.mos.ru" office:name=""><text:span text:style-name="Definition">Управа района Преображен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02T10:27:00Z</meta:creation-date>
    <dc:date>2023-08-02T10:27:00Z</dc:date>
  </office:meta>
</office:document-meta>
</file>