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шу-разъяснить-порядок-расчета-платы-за-жилищно-коммунальные-услуги-ул.-б.-черкизовская-д.-41-корп.-1."/>Прошу разъяснить порядок расчета платы за жилищно-коммунальные услуги ул. Б. Черкизовская, д. 41, корп. 1.<text:bookmark-end text:name="прошу-разъяснить-порядок-расчета-платы-за-жилищно-коммунальные-услуги-ул.-б.-черкизовская-д.-41-корп.-1."/></text:h>
      <text:p text:style-name="First_20_paragraph">22.05.2013</text:p>
      <text:p text:style-name="Text_20_body">Многоквартирный дом по указанному Вами адресу: ул. Б. Черкизовская, д. 41, корп. 1 отсутствует. В связи с чем, рассмотреть Ваше обращение не представляется возможным</text:p>
      <text:p text:style-name="Text_20_body"><text:line-break/></text:p>
      <text:p text:style-name="Text_20_body">Адрес страницы: <text:a xlink:type="simple" xlink:href="http://preobr.mos.ru/presscenter/news/detail/705774.html" office:name=""><text:span text:style-name="Definition">http://preobr.mos.ru/presscenter/news/detail/705774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09:53:43Z</meta:creation-date>
    <dc:date>2023-07-20T09:53:43Z</dc:date>
  </office:meta>
</office:document-meta>
</file>