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сим-сообщить-сроки-рассмотрения-вопроса-о-признании-всех-квартир-по-ул.-суворовская-дом-6-непригодными-или-аварийными-на-мвк-округа.-жители-дома."/>Просим сообщить сроки рассмотрения вопроса о признании всех квартир, по ул. Суворовская, дом 6, непригодными или аварийными на МВК округа. Жители дома.<text:bookmark-end text:name="просим-сообщить-сроки-рассмотрения-вопроса-о-признании-всех-квартир-по-ул.-суворовская-дом-6-непригодными-или-аварийными-на-мвк-округа.-жители-дома."/></text:h>
      <text:p text:style-name="First_20_paragraph">17.05.2013</text:p>
      <text:p text:style-name="Text_20_body">Данный вопрос планируется рассмотреть на межведомственной комиссии по использованию жилищного фонда префектуры Восточного административного округа города Москвы в июле текущего года.</text:p>
      <text:p text:style-name="Text_20_body"><text:line-break/></text:p>
      <text:p text:style-name="Text_20_body">Адрес страницы: <text:a xlink:type="simple" xlink:href="http://preobr.mos.ru/presscenter/news/detail/704103.html" office:name=""><text:span text:style-name="Definition">http://preobr.mos.ru/presscenter/news/detail/70410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2:30:55Z</meta:creation-date>
    <dc:date>2023-06-06T22:30:55Z</dc:date>
  </office:meta>
</office:document-meta>
</file>