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ешить-вопрос-протечки-кровли-по-адресу-преображенский-вал-д.-24-корп.-3-в-зоне-квартиры-200."/>Прошу решить вопрос протечки кровли по адресу: Преображенский Вал, д. 24, корп. 3, в зоне квартиры № 200.<text:bookmark-end text:name="прошу-решить-вопрос-протечки-кровли-по-адресу-преображенский-вал-д.-24-корп.-3-в-зоне-квартиры-200."/></text:h>
      <text:p text:style-name="First_20_paragraph">17.05.2013</text:p>
      <text:p text:style-name="Text_20_body">В дополнение к ранее направленной информации по вопросу протечки кровли по адресу: Преображенский Вал, д.24, корп. 3 в зоне квартиры № 200, сообщаю.</text:p>
      <text:p text:style-name="Text_20_body">Работы по выведению следов протечек в квартире № 200 жилого дома № 24, корп. 3 выполнены, что подтверждено Вашей распиской.</text:p>
      <text:p text:style-name="Text_20_body"><text:line-break/></text:p>
      <text:p text:style-name="Text_20_body">Адрес страницы: <text:a xlink:type="simple" xlink:href="http://preobr.mos.ru/presscenter/news/detail/704102.html" office:name=""><text:span text:style-name="Definition">http://preobr.mos.ru/presscenter/news/detail/70410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04:11Z</meta:creation-date>
    <dc:date>2024-09-26T05:04:11Z</dc:date>
  </office:meta>
</office:document-meta>
</file>