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ъясните-причины-ежегодного-ремонта-асфальта-на-дворовых-территориях-домов-2-4-по-б.-черкизовской-ул."/>Разъясните причины ежегодного ремонта асфальта на дворовых территориях домов №№2-4 по Б. Черкизовской ул.<text:bookmark-end text:name="разъясните-причины-ежегодного-ремонта-асфальта-на-дворовых-территориях-домов-2-4-по-б.-черкизовской-ул."/></text:h>
      <text:p text:style-name="First_20_paragraph">17.05.2013</text:p>
      <text:p text:style-name="Text_20_body">На указанных дворовых территориях в весенний период производился ямочный ремонт асфальтобетонного покрытия подрядной организацией ООО «Ремдорсервис-94» по обращениям жителей на портал «Наш город».</text:p>
      <text:p text:style-name="Text_20_body"><text:line-break/></text:p>
      <text:p text:style-name="Text_20_body">Адрес страницы: <text:a xlink:type="simple" xlink:href="http://preobr.mos.ru/presscenter/news/detail/704101.html" office:name=""><text:span text:style-name="Definition">http://preobr.mos.ru/presscenter/news/detail/70410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5:04:10Z</meta:creation-date>
    <dc:date>2024-09-26T05:04:10Z</dc:date>
  </office:meta>
</office:document-meta>
</file>