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шу-установить-антипарковочные-столбики-между-11-и-12-подъездами-д.6-корп.2-по-ул.-богородский-вал."/>Прошу установить антипарковочные столбики между 11 и 12 подъездами д.6 корп.2 по ул. Богородский вал.<text:bookmark-end text:name="прошу-установить-антипарковочные-столбики-между-11-и-12-подъездами-д.6-корп.2-по-ул.-богородский-вал."/></text:h>
      <text:p text:style-name="First_20_paragraph">17.05.2013</text:p>
      <text:p text:style-name="Text_20_body">С целью ограничения парковки автотранспорта на пешеходных тротуарах по указанному адресу, ООО «УК ЮНИ-ДОМ» завершены работы по установке антипарковочных столбиков.</text:p>
      <text:p text:style-name="Text_20_body"><text:line-break/></text:p>
      <text:p text:style-name="Text_20_body">Адрес страницы: <text:a xlink:type="simple" xlink:href="http://preobr.mos.ru/presscenter/news/detail/704100.html" office:name=""><text:span text:style-name="Definition">http://preobr.mos.ru/presscenter/news/detail/704100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6T04:50:27Z</meta:creation-date>
    <dc:date>2024-09-26T04:50:27Z</dc:date>
  </office:meta>
</office:document-meta>
</file>