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сим-восстановить-металлические-ограждения-которые-защищали-зеленые-газоны-перед-нашим-домом.-машины-заезжают-на-газоны-в-результате-чего-молодые-деревья-которые-мы-посадили-своими-силами-6-лет-назад-сломаны.-на-месте-газонов-камни-земл"/>Просим восстановить металлические ограждения, которые защищали зеленые газоны перед нашим домом. Машины заезжают на газоны, в результате чего молодые деревья, которые мы посадили своими силами 6 лет назад, сломаны. На месте газонов камни, земл<text:bookmark-end text:name="просим-восстановить-металлические-ограждения-которые-защищали-зеленые-газоны-перед-нашим-домом.-машины-заезжают-на-газоны-в-результате-чего-молодые-деревья-которые-мы-посадили-своими-силами-6-лет-назад-сломаны.-на-месте-газонов-камни-земл"/></text:h>
      <text:p text:style-name="First_20_paragraph">17.05.2013</text:p>
      <text:p text:style-name="Text_20_body"><text:span text:style-name="T1">Просим восстановить металлические ограждения, которые защищали зеленые газоны перед нашим домом, прошел год. Машины заезжают на газоны, в результате чего молодые деревья, которые мы посадили своими силами 6 лет назад, сломаны. На месте газонов камни, землю не завезли. Также обращались к директору ООО «УК «ЮНИ ДОМ» Ксенофонтовой К.А. произвести ремонт в подъезде дома, который нуждается в срочном ремонте, к сожалению, безрезультатно. Жители дома 6 корп.1 по ул. Богородский вал.</text:span></text:p>
      <text:p text:style-name="Text_20_body">Металлическое ограждение газона на данной территории было установлено подрядной организацией ЗАО «ЮНИ» в 2012 году в местах, где производилась парковка автотранспорта. Устройство ограждений газонов перед подъездами дома не предусмотрено, в связи с наличием высокого бортового камня.</text:p>
      <text:p text:style-name="Text_20_body">Ремонт подъездов многоквартирного жилого дома по указанному адресу включен в программу по приведению в порядок подъездов на 2013 год, начале которого запланировано с 01.06.2013 г.</text:p>
      <text:p text:style-name="Text_20_body"><text:line-break/></text:p>
      <text:p text:style-name="Text_20_body">Адрес страницы: <text:a xlink:type="simple" xlink:href="http://preobr.mos.ru/presscenter/news/detail/704099.html" office:name=""><text:span text:style-name="Definition">http://preobr.mos.ru/presscenter/news/detail/704099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2T08:24:46Z</meta:creation-date>
    <dc:date>2023-09-22T08:24:46Z</dc:date>
  </office:meta>
</office:document-meta>
</file>