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шу-убрать-незаконно-установленные-парковочные-барьеры-у-д.-24-корп.-1-по-ул.-преображенский-вал."/>Прошу убрать незаконно установленные парковочные барьеры у д. 24, корп. 1, по ул. Преображенский вал.<text:bookmark-end text:name="прошу-убрать-незаконно-установленные-парковочные-барьеры-у-д.-24-корп.-1-по-ул.-преображенский-вал."/></text:h>
      <text:p text:style-name="First_20_paragraph">17.05.2013</text:p>
      <text:p text:style-name="Text_20_body">Демонтаж незаконно установленных парковочных барьеров по указанному адресу, произведен 8 мая 2013 г. ООО «УК ЮНИ-ДОМ».</text:p>
      <text:p text:style-name="Text_20_body"><text:line-break/></text:p>
      <text:p text:style-name="Text_20_body">Адрес страницы: <text:a xlink:type="simple" xlink:href="http://preobr.mos.ru/presscenter/news/detail/704098.html" office:name=""><text:span text:style-name="Definition">http://preobr.mos.ru/presscenter/news/detail/704098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7T09:08:06Z</meta:creation-date>
    <dc:date>2023-06-07T09:08:06Z</dc:date>
  </office:meta>
</office:document-meta>
</file>