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гда-отключат-отопление"/>Когда отключат отопление?<text:bookmark-end text:name="когда-отключат-отопление"/></text:h>
      <text:p text:style-name="First_20_paragraph">17.05.2013</text:p>
      <text:p text:style-name="Text_20_body">Прекращение подачи тепла в жилые дома в городе Москве осуществляется при установлении среднесуточной температуре наружного воздуха выше + 8С в течение 5 дней.</text:p>
      <text:p text:style-name="Text_20_body">С 30.04.2013г. начато поэтапное отключение отопления в промышленных, административных, жилых зданиях, а также в детских садах, школах и больницах.</text:p>
      <text:p text:style-name="Text_20_body">Одновременно информирую, что расчеты за услугу отопления осуществляются в соответствии с постановлением Правительства Москвы от 23.05.2006г. № 307 «О порядке предоставления коммунальных услуг гражданам» и определяются по показаниям общедомовых приборов учета, исходя из объемов потребления тепловой энергии за предыдущий год.</text:p>
      <text:p text:style-name="Text_20_body">Цена за услуги отопления рассчитана исходя из того, что плата взимается ежемесячно в течение всего года равными долями.</text:p>
      <text:p text:style-name="Text_20_body"><text:line-break/></text:p>
      <text:p text:style-name="Text_20_body">Адрес страницы: <text:a xlink:type="simple" xlink:href="http://preobr.mos.ru/presscenter/news/detail/704095.html" office:name=""><text:span text:style-name="Definition">http://preobr.mos.ru/presscenter/news/detail/70409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13:19:33Z</meta:creation-date>
    <dc:date>2023-07-25T13:19:33Z</dc:date>
  </office:meta>
</office:document-meta>
</file>