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шу-разъяснить-почему-возле-дома-53-по-ул.-знаменская-установлено-ограждение-парковочных-мест-с-выездными-воротами.-куда-нам-ставить-свои-машины."/>Прошу разъяснить, почему возле дома 53 по ул. Знаменская установлено ограждение парковочных мест с выездными воротами. Куда нам ставить свои машины.<text:bookmark-end text:name="прошу-разъяснить-почему-возле-дома-53-по-ул.-знаменская-установлено-ограждение-парковочных-мест-с-выездными-воротами.-куда-нам-ставить-свои-машины."/></text:h>
      <text:p text:style-name="First_20_paragraph">17.05.2013</text:p>
      <text:p text:style-name="Text_20_body">В соответствии с Жилищным и Гражданским кодексами РФ собственниками данного многоквартирного дома, на проведенном общем собрании, большинством голосов, было принято решение о благоустройстве дворовой территории д. 53 по ул. Знаменская за счет собственных средств, в связи с чем 15.05.2012 г. данный вопрос был рассмотрен на муниципальном Собрании внутригородского муниципального образования Преображенское. По результатам данного Собрания принято решение поддержать инициативу жителей по вопросу ограждения парковочных мест с выездными воротами.</text:p>
      <text:p text:style-name="Text_20_body">Вместе с тем сообщаю, что действующим законодательством Российской Федерации и Правительства Москвы порядок устройства ограждений и шлагбаумов на дворовых территориях не определен.</text:p>
      <text:p text:style-name="Text_20_body">Одновременно информирую, что в рамках программ благоустройства на 2011-2012 гг. ГКУ «ИС района Преображенское» по адресам: Халтуринская ул., д. 15 и 17, Знаменская ул., д. 53 произведено обустройство 229 дополнительных парковочных машиномест.</text:p>
      <text:p text:style-name="Text_20_body"><text:line-break/></text:p>
      <text:p text:style-name="Text_20_body">Адрес страницы: <text:a xlink:type="simple" xlink:href="http://preobr.mos.ru/presscenter/news/detail/704094.html" office:name=""><text:span text:style-name="Definition">http://preobr.mos.ru/presscenter/news/detail/704094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08:01:54Z</meta:creation-date>
    <dc:date>2023-08-02T08:01:54Z</dc:date>
  </office:meta>
</office:document-meta>
</file>