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шу-вас-решить-вопрос-уборки-дворовой-территории-и-укрепления-качелей-на-детской-площадке-по-адресу-ул.-хромова-д.-5."/>Прошу Вас решить вопрос уборки дворовой территории и укрепления качелей на детской площадке по адресу: ул. Хромова, д. 5.<text:bookmark-end text:name="прошу-вас-решить-вопрос-уборки-дворовой-территории-и-укрепления-качелей-на-детской-площадке-по-адресу-ул.-хромова-д.-5."/></text:h>
      <text:p text:style-name="First_20_paragraph">08.05.2013</text:p>
      <text:p text:style-name="Text_20_body">По состоянию на 20.04.2013 г. дворовая территория по указанному адресу находится в надлежащем санитарном состоянии. Неисправность качелей устранена подрядной организацией ООО «УК «Ладья плюс».<text:line-break/>Одновременно информирую, что в рамках проведения благоустройства в 2012 году на детской площадке были установлены новые малые архитектурные формы (песочница, скамейки и урны в количестве 3-х штук).<text:line-break/></text:p>
      <text:p text:style-name="Text_20_body"><text:line-break/></text:p>
      <text:p text:style-name="Text_20_body">Адрес страницы: <text:a xlink:type="simple" xlink:href="http://preobr.mos.ru/presscenter/news/detail/697106.html" office:name=""><text:span text:style-name="Definition">http://preobr.mos.ru/presscenter/news/detail/697106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12:57:37Z</meta:creation-date>
    <dc:date>2023-08-01T12:57:37Z</dc:date>
  </office:meta>
</office:document-meta>
</file>