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решить-вопрос-разрушения-асфальтобетонного-покрытия-после-производства-работ-по-прокладке-инженерных-коммуникаций-возле-многоквартирного-жилого-дома-2-по-ул.-просторная."/>Прошу решить вопрос разрушения асфальтобетонного покрытия после производства работ по прокладке инженерных коммуникаций возле многоквартирного жилого дома 2 по ул. Просторная.<text:bookmark-end text:name="прошу-решить-вопрос-разрушения-асфальтобетонного-покрытия-после-производства-работ-по-прокладке-инженерных-коммуникаций-возле-многоквартирного-жилого-дома-2-по-ул.-просторная."/></text:h>
      <text:p text:style-name="First_20_paragraph">24.04.2013</text:p>
      <text:p text:style-name="Text_20_body">На данном участке велись работы по прокладке инженерных коммуникаций к строящемуся магазину «шаговой доступности» по адресу: Краснобогатырская ул., д., вл. 83-89 в соответствии с постановлением Правительства Москвы от 7.12.2004г. № 865-ПП «О мерах по развитию в Москве сети предприятий потребительского рынка и услуг шаговой (пешеходной) доступности на 2005-2007годы. По информации заказчика ООО «Центр Торг» в конце III квартала текущего года планируется завершить строительные работы и восстановить благоустройство данной территории.</text:p>
      <text:p text:style-name="Text_20_body"><text:line-break/></text:p>
      <text:p text:style-name="Text_20_body">Адрес страницы: <text:a xlink:type="simple" xlink:href="http://preobr.mos.ru/presscenter/news/detail/689760.html" office:name=""><text:span text:style-name="Definition">http://preobr.mos.ru/presscenter/news/detail/689760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3:18:33Z</meta:creation-date>
    <dc:date>2023-08-01T23:18:33Z</dc:date>
  </office:meta>
</office:document-meta>
</file>