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ешить-вопрос-проведения-капитального-ремонта-жилого-дома-8-по-ул.-просторная."/>Прошу решить вопрос проведения капитального ремонта жилого дома № 8 по ул. Просторная.<text:bookmark-end text:name="прошу-решить-вопрос-проведения-капитального-ремонта-жилого-дома-8-по-ул.-просторная."/></text:h>
      <text:p text:style-name="First_20_paragraph">24.04.2013</text:p>
      <text:p text:style-name="Text_20_body">Вопрос проведения капитального ремонта по указанному адресу собственники Вашего дома могут решить на общем собрании в соответствии с постановлением Правительства Москвы от 6.12.2011 год № 575-ПП «О порядке предоставления в 2012-2016 годах из бюджета города Москвы субсидий на капитальный ремонт общего имущества собственников помещений в многоквартирных домах». С 2011 года капитальный ремонт многоквартирных жилых домов осуществляется только в соответствии с указанным постановлением Правительства Москвы. Включение в план проведения капитального ремонта инженерных систем и отдельных конструктивных элементов многоквартирных домов, относящихся к общедомовому имуществу возможно при неудовлетворительном состоянии указанных систем.</text:p>
      <text:p text:style-name="Text_20_body"><text:line-break/></text:p>
      <text:p text:style-name="Text_20_body">Адрес страницы: <text:a xlink:type="simple" xlink:href="http://preobr.mos.ru/presscenter/news/detail/689759.html" office:name=""><text:span text:style-name="Definition">http://preobr.mos.ru/presscenter/news/detail/68975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3:04:54Z</meta:creation-date>
    <dc:date>2023-06-06T23:04:54Z</dc:date>
  </office:meta>
</office:document-meta>
</file>