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вас-дать-рязъяснения-по-вопросу-замены-оконных-блоков-по-адресу-ул.-б.-черкизовская-д.-18-корп.-1."/>Прошу Вас дать рязъяснения по вопросу замены оконных блоков по адресу: ул. Б. Черкизовская, д. 18, корп. 1.<text:bookmark-end text:name="прошу-вас-дать-рязъяснения-по-вопросу-замены-оконных-блоков-по-адресу-ул.-б.-черкизовская-д.-18-корп.-1."/></text:h>
      <text:p text:style-name="First_20_paragraph">24.04.2013</text:p>
      <text:p text:style-name="Text_20_body">По указанному адресу замена оконных конструкций на шумозащитные ПВХ не планируется. Управой района Преображенское направлено обращение в Департамент строительства города Москвы с просьбой рассмотреть возможность проведения работ по замене оконных блоков на шумозащитные в домах, не вошедших в список указанного Департамента. При принятии положительного решении данным Департаментом информация будет размещена на официальном сайте управы района.</text:p>
      <text:p text:style-name="Text_20_body"><text:line-break/></text:p>
      <text:p text:style-name="Text_20_body">Адрес страницы: <text:a xlink:type="simple" xlink:href="http://preobr.mos.ru/presscenter/news/detail/689757.html" office:name=""><text:span text:style-name="Definition">http://preobr.mos.ru/presscenter/news/detail/689757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6T16:46:09Z</meta:creation-date>
    <dc:date>2023-06-16T16:46:09Z</dc:date>
  </office:meta>
</office:document-meta>
</file>